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in" style:line-height-at-least="0in" fo:margin-left="-0.2166in" fo:text-indent="0.187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Column6" style:family="table-column">
      <style:table-column-properties style:column-width="1.0979in" style:use-optimal-column-width="false"/>
    </style:style>
    <style:style style:name="TableColumn7" style:family="table-column">
      <style:table-column-properties style:column-width="0.9312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595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409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7326in" style:use-optimal-column-width="false"/>
    </style:style>
    <style:style style:name="Table5" style:family="table">
      <style:table-properties style:width="7.0534in" fo:margin-left="0in" table:align="left"/>
    </style:style>
    <style:style style:name="TableRow18" style:family="table-row">
      <style:table-row-properties style:min-row-height="0.610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5" style:family="table-row">
      <style:table-row-properties style:min-row-height="0.6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4" style:family="table-row">
      <style:table-row-properties style:min-row-height="0.330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65" style:family="table-row">
      <style:table-row-properties style:min-row-height="0.24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margin-top="0in" style:line-height-at-least="0in"/>
      <style:text-properties fo:font-weight="bold" style:font-weight-asian="bold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Row103" style:family="table-row">
      <style:table-row-properties style:min-row-height="0.4138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11" style:family="table-row">
      <style:table-row-properties style:min-row-height="0.58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本文" style:family="paragraph">
      <style:paragraph-properties fo:text-align="start" fo:margin-top="0in" style:line-height-at-least="0in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style:font-name="標楷體"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style:font-name="標楷體"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P129" style:parent-style-name="本文" style:family="paragraph">
      <style:paragraph-properties fo:text-align="start" fo:margin-top="0in" style:line-height-at-least="0in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style:font-name="標楷體"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style:font-name="標楷體"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P135" style:parent-style-name="本文" style:family="paragraph">
      <style:paragraph-properties fo:text-align="start" fo:margin-top="0in" style:line-height-at-least="0in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style:font-name="標楷體"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139" style:parent-style-name="預設段落字型" style:family="text">
      <style:text-properties style:font-name="標楷體"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P141" style:parent-style-name="本文" style:family="paragraph">
      <style:paragraph-properties fo:text-align="start" fo:margin-top="0in" style:line-height-at-least="0in"/>
      <style:text-properties fo:font-size="8pt" style:font-size-asian="8pt" style:font-size-complex="8pt"/>
    </style:style>
    <style:style style:name="P142" style:parent-style-name="本文" style:family="paragraph">
      <style:paragraph-properties fo:text-align="start" fo:margin-top="0in" style:line-height-at-least="0in"/>
      <style:text-properties fo:font-size="8pt" style:font-size-asian="8pt" style:font-size-complex="8pt"/>
    </style:style>
    <style:style style:name="P14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44" style:family="table-row">
      <style:table-row-properties style:min-row-height="0.4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本文" style:family="paragraph">
      <style:paragraph-properties fo:text-align="start" fo:margin-top="0in" style:line-height-at-least="0in"/>
      <style:text-properties fo:font-size="8pt" style:font-size-asian="8pt" style:font-size-complex="8pt"/>
    </style:style>
    <style:style style:name="TableRow159" style:family="table-row">
      <style:table-row-properties style:min-row-height="0.4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90%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color="#000000" style:text-scale="90%" fo:font-size="7pt" style:font-size-asian="7pt" style:font-size-complex="7pt"/>
    </style:style>
    <style:style style:name="T166" style:parent-style-name="預設段落字型" style:family="text">
      <style:text-properties style:font-name="標楷體" style:font-name-asian="標楷體" fo:color="#000000" style:text-scale="90%" fo:font-size="7pt" style:font-size-asian="7pt" style:font-size-complex="7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text-scale="90%" fo:font-size="7pt" style:font-size-asian="7pt" style:font-size-complex="7pt"/>
    </style:style>
    <style:style style:name="T168" style:parent-style-name="預設段落字型" style:family="text">
      <style:text-properties style:font-name="標楷體" style:font-name-asian="標楷體" fo:color="#000000" style:text-scale="90%" fo:font-size="7pt" style:font-size-asian="7pt" style:font-size-complex="7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本文" style:family="paragraph">
      <style:paragraph-properties fo:text-align="start" fo:margin-top="0in" style:line-height-at-least="0in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173" style:parent-style-name="預設段落字型" style:family="text">
      <style:text-properties style:font-name="標楷體" style:font-name-complex="新細明體" fo:font-size="10pt" style:font-size-asian="10pt"/>
    </style:style>
    <style:style style:name="T174" style:parent-style-name="預設段落字型" style:family="text">
      <style:text-properties style:font-name="標楷體" fo:font-size="10pt" style:font-size-asian="10pt"/>
    </style:style>
    <style:style style:name="T175" style:parent-style-name="預設段落字型" style:family="text">
      <style:text-properties style:font-name="標楷體" fo:font-size="10pt" style:font-size-asian="10pt"/>
    </style:style>
    <style:style style:name="TableRow176" style:family="table-row">
      <style:table-row-properties style:min-row-height="0.331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5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Row191" style:family="table-row">
      <style:table-row-properties style:min-row-height="0.3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601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Row231" style:family="table-row">
      <style:table-row-properties style:min-row-height="0.709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新細明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新細明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Row265" style:family="table-row">
      <style:table-row-properties style:min-row-height="1.570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margin-top="0in" style:line-height-at-least="0in" fo:margin-left="-0.0013in" fo:text-indent="-0.002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270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P273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274" style:parent-style-name="本文" style:family="paragraph">
      <style:paragraph-properties style:snap-to-layout-grid="false" fo:text-align="justify" style:vertical-align="auto" fo:margin-top="0in" style:line-height-at-least="0in" fo:margin-left="0.1444in" fo:text-indent="-0.1444in">
        <style:tab-stops/>
      </style:paragraph-properties>
      <style:text-properties fo:letter-spacing="-0.0041in" fo:font-size="10pt" style:font-size-asian="10pt" style:font-size-complex="10pt"/>
    </style:style>
    <style:style style:name="P275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P293" style:parent-style-name="內文" style:family="paragraph">
      <style:paragraph-properties fo:line-height="0.2777in"/>
      <style:text-properties style:font-name-complex="Arial" fo:font-size="13.5pt" style:font-size-asian="13.5pt" style:font-size-complex="13.5pt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學生離校手續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系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離校日期</text:p>
            <text:p text:style-name="P38">週次</text:p>
          </table:table-cell>
          <table:table-cell table:style-name="TableCell39">
            <text:p text:style-name="P40">年<text:s/>月<text:s/>日</text:p>
            <text:p text:style-name="P41">第<text:s text:c="3"/>週</text:p>
          </table:table-cell>
          <table:table-cell table:style-name="TableCell42" table:number-columns-spanned="2">
            <text:p text:style-name="P43">離校</text:p>
            <text:p text:style-name="P44">原因</text:p>
          </table:table-cell>
          <table:covered-table-cell/>
          <table:table-cell table:style-name="TableCell45" table:number-columns-spanned="4">
            <text:p text:style-name="P46">□休學<text:s/>□退學<text:s/></text:p>
            <text:p text:style-name="P47"><text:span text:style-name="T48">□</text:span><text:span text:style-name="T49">畢業</text:span></text:p>
          </table:table-cell>
          <table:covered-table-cell/>
          <table:covered-table-cell/>
          <table:covered-table-cell/>
          <table:table-cell table:style-name="TableCell50">
            <text:p text:style-name="P51">身分別</text:p>
          </table:table-cell>
          <table:table-cell table:style-name="TableCell52" table:number-columns-spanned="3">
            <text:p text:style-name="P53">□一般生□原住民<text:s text:c="4"/>□僑生<text:s text:c="2"/>□外籍生<text:s/>□陸生<text:s text:c="2"/>□其他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離<text:s/>校<text:s/>後</text:p>
            <text:p text:style-name="P57">通<text:s/>訊<text:s/>處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聯絡</text:p>
            <text:p text:style-name="P62">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<text:span text:style-name="T68">請至下列單位承辦人員核章</text:span><text:span text:style-name="T69">(</text:span><text:span text:style-name="T70">勿蓋單位圓戳</text:span><text:span text:style-name="T71">)</text:span><text:span text:style-name="T72">，完成後繳回</text:span><text:span text:style-name="T73">註冊組</text:span><text:span text:style-name="T74">。辦理休</text:span><text:span text:style-name="T75">/</text:span><text:span text:style-name="T76">退學時，請將休</text:span><text:span text:style-name="T77">/</text:span><text:span text:style-name="T78">退學申請書於系所核章後併同本單繳回</text:span><text:span text:style-name="T79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系(所)</text:p>
            <text:p text:style-name="P83">辦公室</text:p>
          </table:table-cell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圖書與資訊處</text:p>
            <text:p text:style-name="P88"><text:span text:style-name="T89">(</text:span><text:span text:style-name="T90">讀者服務組</text:span><text:span text:style-name="T91">)</text:span></text:p>
          </table:table-cell>
          <table:covered-table-cell/>
          <table:covered-table-cell/>
          <table:table-cell table:style-name="TableCell92">
            <text:p text:style-name="P93">繳平裝論文1本</text:p>
            <text:p text:style-name="P94"><text:span text:style-name="T95">(</text:span><text:span text:style-name="T96">須完成電子檔上傳且通過審核</text:span><text:span text:style-name="T97">)</text:span></text:p>
          </table:table-cell>
          <table:table-cell table:style-name="TableCell98" table:number-columns-spanned="3">
            <text:p text:style-name="P99"><text:span text:style-name="T100">(</text:span><text:span text:style-name="T101">非碩博士畢業免辦</text:span><text:span text:style-name="T102">)<text:s/>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無欠書欠款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環境保護暨安全衛生中心</text:span></text:p>
          </table:table-cell>
          <table:table-cell table:style-name="TableCell115" table:number-columns-spanned="4">
            <text:p text:style-name="P116"><text:span text:style-name="T117">(</text:span><text:span text:style-name="T118">請見附註</text:span><text:span text:style-name="T119">2)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校友服務中心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是否願意接受勞動部之就業服務</text:span><text:span text:style-name="T125">□</text:span><text:span text:style-name="T126">Y</text:span><text:span text:style-name="T127">□</text:span><text:span text:style-name="T128">N</text:span></text:p>
            <text:p text:style-name="P129"><text:span text:style-name="T130">是否願意將資料回饋給學校</text:span><text:span text:style-name="T131">□</text:span><text:span text:style-name="T132">Y</text:span><text:span text:style-name="T133">□</text:span><text:span text:style-name="T134">N</text:span></text:p>
            <text:p text:style-name="P135"><text:span text:style-name="T136">碩、博士生入學時是否為全職工作者</text:span><text:span text:style-name="T137">□</text:span><text:span text:style-name="T138">Y</text:span><text:span text:style-name="T139">□</text:span><text:span text:style-name="T140">N</text:span></text:p>
            <text:p text:style-name="P141"/>
            <text:p text:style-name="P142"/>
            <text:p text:style-name="P143"><text:s/>(非畢業生免辦此項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國際處</text:p>
            <text:p text:style-name="P147">不分身份別均須核章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體</text:span><text:span text:style-name="T153"><text:s/></text:span><text:span text:style-name="T154">育</text:span><text:span text:style-name="T155"><text:s/></text:span><text:span text:style-name="T156">室</text:span>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</text:span><text:span text:style-name="T163">務處</text:span></text:p>
            <text:p text:style-name="P164"><text:span text:style-name="T165">(</text:span><text:span text:style-name="T166">原住民族學生原資</text:span><text:span text:style-name="T167">中心</text:span><text:span text:style-name="T168">)</text:span></text:p>
          </table:table-cell>
          <table:table-cell table:style-name="TableCell169" table:number-columns-spanned="11">
            <text:p text:style-name="P170"><text:span text:style-name="T171">(</text:span><text:span text:style-name="T172">非原住民</text:span><text:span text:style-name="T173">族學生</text:span><text:span text:style-name="T174">生免辦此項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於上課第18週後離校，下列單位無須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學務處</text:p>
            <text:p text:style-name="P182">(住宿服務組)</text:p>
          </table:table-cell>
          <table:table-cell table:style-name="TableCell183">
            <text:p text:style-name="P184"><text:span text:style-name="T185">住</text:span><text:span text:style-name="T186"><text:s/></text:span><text:span text:style-name="T187">宿</text:span></text:p>
          </table:table-cell>
          <table:table-cell table:style-name="TableCell188" table:number-columns-spanned="10">
            <text:p text:style-name="P189"><text:span text:style-name="T190">有無住宿均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於上課第</text:span><text:span text:style-name="T195">13</text:span><text:span text:style-name="T196">週</text:span><text:span text:style-name="T197">(</text:span><text:span text:style-name="T198">含</text:span><text:span text:style-name="T199">)</text:span><text:span text:style-name="T200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學務處</text:p>
            <text:p text:style-name="P204"><text:span text:style-name="T205">(</text:span><text:span text:style-name="T206">生活輔導組</text:span><text:span text:style-name="T207">)</text:span></text:p>
          </table:table-cell>
          <table:table-cell table:style-name="TableCell208">
            <text:p text:style-name="P209">助<text:s/>貸</text:p>
          </table:table-cell>
          <table:table-cell table:style-name="TableCell210" table:number-columns-spanned="3">
            <text:p text:style-name="P211"/>
            <text:p text:style-name="P212"><text:span text:style-name="T213">□</text:span><text:span text:style-name="T214">有</text:span><text:span text:style-name="T215"><text:s/>□</text:span><text:span text:style-name="T216">無</text:span></text:p>
            <text:p text:style-name="P217">有無助貸均須核章</text:p>
          </table:table-cell>
          <table:covered-table-cell/>
          <table:covered-table-cell/>
          <table:table-cell table:style-name="TableCell218" table:number-columns-spanned="3">
            <text:p text:style-name="P219">總務處</text:p>
            <text:p text:style-name="P220"><text:span text:style-name="T221">(</text:span><text:span text:style-name="T222">出納組</text:span><text:span text:style-name="T223">)</text:span></text:p>
          </table:table-cell>
          <table:covered-table-cell/>
          <table:covered-table-cell/>
          <table:table-cell table:style-name="TableCell224" table:number-columns-spanned="4">
            <text:p text:style-name="P225"><text:span text:style-name="T226">繳清</text:span><text:span text:style-name="T227">(</text:span><text:span text:style-name="T228">退還</text:span><text:span text:style-name="T229">)</text:span><text:span text:style-name="T230">學雜費及學分費。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務處</text:p>
            <text:p text:style-name="P234"><text:span text:style-name="T235">(</text:span><text:span text:style-name="T236">生活輔導組</text:span><text:span text:style-name="T237">)</text:span></text:p>
          </table:table-cell>
          <table:table-cell table:style-name="TableCell238">
            <text:p text:style-name="P239">平安保險</text:p>
          </table:table-cell>
          <table:table-cell table:style-name="TableCell240">
            <text:p text:style-name="P241"><text:span text:style-name="T242">已繳保費</text:span></text:p>
          </table:table-cell>
          <table:table-cell table:style-name="TableCell243" table:number-columns-spanned="2">
            <text:p text:style-name="P244"><text:span text:style-name="T245">□</text:span><text:span text:style-name="T246">已繳費</text:span></text:p>
            <text:p text:style-name="P247">請見附註6(退學者</text:p>
            <text:p text:style-name="P248">如需退費，請至出納組辦理)。</text:p>
          </table:table-cell>
          <table:covered-table-cell/>
          <table:table-cell table:style-name="TableCell249">
            <text:p text:style-name="P250">未繳保費</text:p>
          </table:table-cell>
          <table:table-cell table:style-name="TableCell251" table:number-columns-spanned="6">
            <text:p text:style-name="P252"><text:span text:style-name="T253">□</text:span><text:span text:style-name="T254">填寫放棄同意書：</text:span><text:span text:style-name="T255">非本人辦理時，請通知申請人於</text:span><text:span text:style-name="T256">10</text:span><text:span text:style-name="T257">日內將</text:span></text:p>
            <text:p text:style-name="P258"><text:s text:c="2"/>紙本或電子檔寄送本組存證，逾時視同棄權。(表格請至生輔組</text:p>
            <text:p text:style-name="P259"><text:s text:c="2"/>學生團體保險網頁下載)</text:p>
            <text:p text:style-name="P260"><text:span text:style-name="T261">□</text:span><text:span text:style-name="T262">補繳保費：</text:span><text:span text:style-name="T263">請見附註</text:span><text:span text:style-name="T264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附<text:s/>註</text:p>
          </table:table-cell>
          <table:table-cell table:style-name="TableCell268" table:number-columns-spanned="11">
            <text:list text:style-name="LFO1" text:continue-numbering="true">
              <text:list-item>
                <text:p text:style-name="P269">上列各單位或承辦人如有需要學生補其他手續時，請直接向學生說明，待辦妥後再於本離校手續單上蓋章。</text:p>
              </text:list-item>
              <text:list-item>
                <text:p text:style-name="P270"><text:span text:style-name="T271">化學系、生物學系、生物技術研究所、物理學系、光電科技研究所、地理學系等系所研究生請洽環安中心辦理</text:span><text:span text:style-name="T272">離校安衛環保管理確認手續。</text:span></text:p>
              </text:list-item>
              <text:list-item>
                <text:p text:style-name="P273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274">因退學或畢業離校者請將學生證送註冊組註銷。</text:p>
              </text:list-item>
              <text:list-item>
                <text:p text:style-name="P275">辦妥離校手續後方發給學位證書或相關證明。</text:p>
              </text:list-item>
              <text:list-item>
                <text:p text:style-name="P276"><text:span text:style-name="T277">學期中途休、退學或提前畢業之學生平安保險不退費，保險效力上學期至</text:span><text:span text:style-name="T278">1</text:span><text:span text:style-name="T279">月</text:span><text:span text:style-name="T280">31</text:span><text:span text:style-name="T281">日，下學期至</text:span><text:span text:style-name="T282">7</text:span><text:span text:style-name="T283">月</text:span><text:span text:style-name="T284">31</text:span><text:span text:style-name="T285">日終止。開學即辦理休學者</text:span><text:span text:style-name="T286">(</text:span><text:span text:style-name="T287">未註冊繳費</text:span><text:span text:style-name="T288">)</text:span><text:span text:style-name="T289">如不參加保險，請至</text:span><text:span text:style-name="T290">軍訓室填寫同意書，如</text:span><text:span text:style-name="T291">仍要參加保險者請依註冊程序繳交保險費</text:span><text:span text:style-name="T292">。繼續休學者，如未於註冊繳費期限內繳交保險費，視同棄權，不予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text-align="center" fo:margin-top="0.1666in"/>
      <style:text-properties style:font-name-asian="標楷體" fo:font-size="19pt" style:font-size-asian="19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✎彰化師大國文學系國文研究所博士班學位流程✐</dc:title>
    <meta:initial-creator>Smart</meta:initial-creator>
    <dc:creator>admin</dc:creator>
    <meta:creation-date>2023-08-24T03:17:00Z</meta:creation-date>
    <dc:date>2023-08-24T03:18:00Z</dc:date>
    <meta:print-date>2017-11-28T05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8" meta:character-count="1059" meta:row-count="7" meta:non-whitespace-character-count="903"/>
  </office:meta>
</office:document-meta>
</file>