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1.0826in" fo:text-indent="-1.082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style:snap-to-layout-grid="false" fo:line-height="0.3333in" fo:margin-right="0.1284in" fo:text-indent="0.1944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6.9256in"/>
    </style:style>
    <style:style style:name="Table25" style:family="table">
      <style:table-properties style:width="6.9256in" fo:margin-left="0in" table:align="center"/>
    </style:style>
    <style:style style:name="TableRow27" style:family="table-row">
      <style:table-row-properties style:min-row-height="0.300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83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3333in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5.03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7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78" style:parent-style-name="內文" style:family="paragraph">
      <style:paragraph-properties style:snap-to-layout-grid="false" fo:line-height="0.3472in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333in" fo:margin-left="0.6875in" fo:text-indent="-0.0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</office:automatic-styles>
  <office:body>
    <office:text text:use-soft-page-breaks="true">
      <text:p text:style-name="P1"><text:span text:style-name="T3">無違反學術倫理聲明書</text:span></text:p>
      <text:p text:style-name="P4"><text:span text:style-name="T5">立聲明書人</text:span><text:span text:style-name="T6"><text:s text:c="18"/></text:span><text:span text:style-name="T7">，就讀國立彰化師範大學</text:span><text:span text:style-name="T8"><text:s text:c="17"/></text:span><text:span text:style-name="T9">系</text:span><text:span text:style-name="T10">(</text:span><text:span text:style-name="T11">所</text:span><text:span text:style-name="T12">)</text:span><text:span text:style-name="T13">。於撰寫論文期間，已確實使用本校所建置之「論文原創性比對系統」</text:span><text:span text:style-name="T14">(</text:span><text:span text:style-name="T15">Turnitin)</text:span><text:span text:style-name="T16">檢核論文內容</text:span><text:span text:style-name="T17">(</text:span><text:span text:style-name="T18">網址：</text:span><text:span text:style-name="T19">http://www.turnitin.com/)</text:span><text:span text:style-name="T20">，已提出附件檢核結果，並經指導教授檢核確認無違反學術倫理情事。如有違反，本人除願意負起法律責任，須無條件同意由教育部及國立彰化師範大學註銷本人之碩</text:span><text:span text:style-name="T21">(</text:span><text:span text:style-name="T22">博</text:span><text:span text:style-name="T23">)</text:span><text:span text:style-name="T24">士學位，絕無異議。特此聲明。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比對結果</text:p>
          </table:table-cell>
        </table:table-row>
        <table:table-row table:style-name="TableRow30">
          <table:table-cell table:style-name="TableCell31">
            <text:p text:style-name="P32">論文題目：</text:p>
            <text:p text:style-name="P33"><text:span text:style-name="T34">總相似度</text:span><text:span text:style-name="T35">(</text:span><text:span text:style-name="T36">請填寫百分比</text:span><text:span text:style-name="T37">)</text:span><text:span text:style-name="T38">：</text:span><text:span text:style-name="T39"><text:s/></text:span><text:span text:style-name="T40"><text:s text:c="9"/>%<text:s/></text:span></text:p>
            <text:p text:style-name="P41"><text:span text:style-name="T42">※</text:span><text:span text:style-name="T43">總相似度百分比上限，由系所依其學術專業訂定或由指導教授認定。</text:span></text:p>
            <text:p text:style-name="P44"><text:span text:style-name="T45">比對</text:span><text:span text:style-name="T46">時間：</text:span><text:span text:style-name="T47"><text:s text:c="5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<text:span text:style-name="T56">論文是否</text:span><text:span text:style-name="T57">剽竊學生自我檢核</text:span></text:p>
            <text:p text:style-name="P58"><text:span text:style-name="T59">□</text:span><text:span text:style-name="T60">未有「欺騙」及他人代寫之情事。</text:span></text:p>
            <text:p text:style-name="P61"><text:span text:style-name="T62">□</text:span><text:span text:style-name="T63">非「拼湊」而產生（文句非僅由多種來源直接組合而成）。</text:span></text:p>
            <text:p text:style-name="P64"><text:span text:style-name="T65">□</text:span><text:span text:style-name="T66">若有引</text:span><text:span text:style-name="T67">用，皆已適當註明來源。</text:span></text:p>
            <text:p text:style-name="P68">□若直接引用，已適當使用引號。</text:p>
            <text:p text:style-name="P69">□其他說明：</text:p>
            <text:p text:style-name="P70"/>
            <text:p text:style-name="P71"/>
            <text:p text:style-name="P72">聲明人(申請學生簽名）：<text:s text:c="2"/>　　　<text:s/>　<text:s/></text:p>
            <text:p text:style-name="P73">聯絡電話：</text:p>
            <text:p text:style-name="P74"><text:span text:style-name="T75">聯絡地址：</text:span></text:p>
            <text:p text:style-name="P76">日期：</text:p>
            <text:p text:style-name="P77"/>
            <text:p text:style-name="P78"><text:span text:style-name="T79">指導教授簽名：</text:span><text:span text:style-name="T80"><text:s/></text:span><text:span text:style-name="T81"><text:s text:c="30"/></text:span><text:span text:style-name="T82"><text:s text:c="2"/></text:span><text:span text:style-name="T83">中華民國　　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</table:table-row>
      </table:table>
      <text:p text:style-name="P88"/>
      <text:p text:style-name="P89">備註：1.申請書及聲明書系所留存正本，影本送註冊組(進修學院)。</text:p>
      <text:p text:style-name="P90"><text:span text:style-name="T91">2.</text:span><text:span text:style-name="T92">申請書及聲明書內容可依系所需求增加項目或欄位，整合系所原有表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923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8-23T09:49:00Z</meta:creation-date>
    <dc:date>2023-08-23T09:49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