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8in" fo:text-indent="-0.5833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fo:margin-left="0.3354in" fo:text-indent="-0.459in">
        <style:tab-stops/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0.7541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8" style:family="table">
      <style:table-properties style:width="6.7416in" fo:margin-left="0in" table:align="center"/>
    </style:style>
    <style:style style:name="TableRow16" style:family="table-row">
      <style:table-row-properties style:min-row-height="0.545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Arial" style:font-name-asian="標楷體" style:font-name-complex="Arial" fo:letter-spacing="0.1944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Arial" style:font-name-asian="標楷體" style:font-name-complex="Arial" fo:letter-spacing="0.0972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asian="標楷體" style:font-name-complex="Arial" fo:letter-spacing="0.0076in" style:text-scale="92%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letter-spacing="0.0076in" style:text-scale="92%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letter-spacing="0.0076in" style:text-scale="92%" style:letter-kerning="false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letter-spacing="0.0076in" style:text-scale="92%" style:letter-kerning="false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letter-spacing="0.0006in" style:text-scale="92%" style:letter-kerning="false" fo:font-size="14pt" style:font-size-asian="14pt" style:font-size-complex="14pt"/>
    </style:style>
    <style:style style:name="TableRow39" style:family="table-row">
      <style:table-row-properties style:min-row-height="0.990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46" style:family="table-row">
      <style:table-row-properties style:min-row-height="1.498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57" style:family="table-row">
      <style:table-row-properties style:min-row-height="1.5625in" style:use-optimal-row-height="false"/>
    </style:style>
    <style:style style:name="P5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64" style:family="table-row">
      <style:table-row-properties style:min-row-height="0.719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6" style:family="table-row">
      <style:table-row-properties style:min-row-height="0.8291in" style:use-optimal-row-height="false"/>
    </style:style>
    <style:style style:name="P7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6" style:family="table-row">
      <style:table-row-properties style:min-row-height="0.829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Arial" style:font-name-asian="標楷體" style:font-name-complex="Arial" fo:letter-spacing="0.1944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6" style:family="table-row">
      <style:table-row-properties style:min-row-height="1.226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Arial" style:font-name-asian="標楷體" style:font-name-complex="Arial" fo:letter-spacing="0.1944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3">國立彰化師範大學</text:span><text:span text:style-name="T4"><text:s text:c="2"/></text:span><text:span text:style-name="T5">國文學系</text:span></text:p>
      <text:p text:style-name="P6"><text:span text:style-name="T7">博士班更換論文指導教授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</text:span><text:span text:style-name="T20">名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<text:span text:style-name="T25">學</text:span><text:span text:style-name="T26">號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申請日期</text:span></text:p>
          </table:table-cell>
          <table:table-cell table:style-name="TableCell32">
            <text:p text:style-name="P33"><text:span text:style-name="T34">年</text:span><text:span text:style-name="T35"><text:s/></text:span><text:span text:style-name="T36">月</text:span><text:span text:style-name="T37"><text:s/></text:span><text:span text:style-name="T38">日</text:span></text:p>
          </table:table-cell>
        </table:table-row>
        <table:table-row table:style-name="TableRow39">
          <table:table-cell table:style-name="TableCell40" table:number-columns-spanned="2">
            <text:p text:style-name="內文"><text:span text:style-name="T41">更換論文</text:span></text:p>
            <text:p text:style-name="內文"><text:span text:style-name="T42">指導教授</text:span></text:p>
            <text:p text:style-name="內文"><text:span text:style-name="T43">原因</text:span>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論文題目</text:span></text:p>
          </table:table-cell>
          <table:table-cell table:style-name="TableCell50">
            <text:p text:style-name="P51"><text:span text:style-name="T52">原定</text:span></text:p>
            <text:p text:style-name="P53"><text:span text:style-name="T54">題目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更改後題目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指導教授</text:span></text:p>
          </table:table-cell>
          <table:table-cell table:style-name="TableCell68">
            <text:p text:style-name="P69"><text:span text:style-name="T70">原任</text:span></text:p>
          </table:table-cell>
          <table:table-cell table:style-name="TableCell71" table:number-columns-spanned="5">
            <text:p text:style-name="P72"><text:span text:style-name="T73">(</text:span><text:span text:style-name="T74">簽章</text:span><text:span text:style-name="T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新任</text:span></text:p>
          </table:table-cell>
          <table:table-cell table:style-name="TableCell81" table:number-columns-spanned="5">
            <text:p text:style-name="P82"><text:span text:style-name="T83">(</text:span><text:span text:style-name="T84">簽章</text:span><text:span text:style-name="T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所</text:span><text:span text:style-name="T90">長</text:span></text:p>
          </table:table-cell>
          <table:covered-table-cell/>
          <table:table-cell table:style-name="TableCell91" table:number-columns-spanned="5">
            <text:p text:style-name="P92"><text:span text:style-name="T93">(</text:span><text:span text:style-name="T94">簽章</text:span><text:span text:style-name="T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附</text:span><text:span text:style-name="T100">註</text:span></text:p>
          </table:table-cell>
          <table:covered-table-cell/>
          <table:table-cell table:style-name="TableCell101" table:number-columns-spanned="5">
            <text:list text:style-name="LFO1" text:continue-numbering="true">
              <text:list-item>
                <text:p text:style-name="P102"><text:span text:style-name="T103">研究生更換論文指導教授時須填具本表。</text:span></text:p>
              </text:list-item>
              <text:list-item>
                <text:p text:style-name="P104"><text:span text:style-name="T105">本申請表經原</text:span><text:span text:style-name="T106">(</text:span><text:span text:style-name="T107">新</text:span><text:span text:style-name="T108">)</text:span><text:span text:style-name="T109">指導教授、所長簽准後，存系所辦公室備查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625in" fo:margin-right="0.25in" fo:text-indent="-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" style:display-name="本文" style:family="paragraph" style:parent-style-name="內文">
      <style:paragraph-properties fo:text-align="center" fo:margin-top="0.1666in"/>
      <style:text-properties style:font-name-asian="標楷體" fo:font-size="19pt" style:font-size-asian="19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✎彰化師大國文學系國文研究所博士班學位流程✐</dc:title>
    <meta:initial-creator>Smart</meta:initial-creator>
    <dc:creator>admin</dc:creator>
    <meta:creation-date>2023-08-24T02:48:00Z</meta:creation-date>
    <dc:date>2023-08-24T02:48:00Z</dc:date>
    <meta:print-date>2017-11-28T05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