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complex="Arial" fo:font-size="14pt" style:font-size-asian="14pt" style:font-size-complex="14pt" fo:hyphenate="true"/>
    </style:style>
    <style:style style:name="T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complex="Arial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TableColumn12" style:family="table-column">
      <style:table-column-properties style:column-width="0.2625in" style:use-optimal-column-width="false"/>
    </style:style>
    <style:style style:name="TableColumn13" style:family="table-column">
      <style:table-column-properties style:column-width="1.4097in" style:use-optimal-column-width="false"/>
    </style:style>
    <style:style style:name="TableColumn14" style:family="table-column">
      <style:table-column-properties style:column-width="0.5222in" style:use-optimal-column-width="false"/>
    </style:style>
    <style:style style:name="TableColumn15" style:family="table-column">
      <style:table-column-properties style:column-width="2in" style:use-optimal-column-width="false"/>
    </style:style>
    <style:style style:name="TableColumn16" style:family="table-column">
      <style:table-column-properties style:column-width="1.852in" style:use-optimal-column-width="false"/>
    </style:style>
    <style:style style:name="Table11" style:family="table">
      <style:table-properties style:width="6.0465in" fo:margin-left="0.443in" table:align="lef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right="0.15in" fo:text-indent="0.0666in"/>
      <style:text-properties style:font-name="Arial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Arial" style:font-name-asian="標楷體" style:font-name-complex="Arial" fo:font-size="14pt" style:font-size-asian="14pt" fo:language="af" fo:country="ZA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right="0.15in" fo:text-indent="0.0666in"/>
      <style:text-properties style:font-name="Arial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right="0.15in" fo:text-indent="0.0666in"/>
      <style:text-properties style:font-name="Arial" style:font-name-asian="標楷體" style:font-name-complex="Arial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Row32" style:family="table-row">
      <style:table-row-properties style:min-row-height="0.3791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4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45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46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47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48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49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50" style:parent-style-name="內文" style:family="paragraph">
      <style:text-properties style:font-name="Arial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57" style:family="table-row">
      <style:table-row-properties style:min-row-height="1.2305in" style:use-optimal-row-height="false" fo:keep-together="always"/>
    </style:style>
    <style:style style:name="P58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Arial" style:font-name-asian="標楷體" style:font-name-complex="Arial"/>
    </style:style>
    <style:style style:name="P61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64" style:parent-style-name="內文" style:family="paragraph">
      <style:paragraph-properties fo:text-align="justify" fo:margin-left="0.293in" fo:text-indent="-0.168in">
        <style:tab-stops/>
      </style:paragraph-properties>
      <style:text-properties style:font-name="Arial" style:font-name-asian="標楷體" style:font-name-complex="Arial"/>
    </style:style>
    <style:style style:name="P6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6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67" style:parent-style-name="內文" style:family="paragraph">
      <style:paragraph-properties fo:text-align="justify" fo:text-indent="0.1666in"/>
      <style:text-properties style:font-name="Arial" style:font-name-asian="標楷體" style:font-name-complex="Arial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margin-left="0.2055in" fo:text-indent="-0.2055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fo:widows="2" fo:orphans="2" fo:margin-left="0.1222in" fo:text-indent="-0.1222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P79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ableRow80" style:family="table-row">
      <style:table-row-properties style:min-row-height="0.9583in" style:use-optimal-row-height="false" fo:keep-together="always"/>
    </style:style>
    <style:style style:name="P81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84" style:parent-style-name="內文" style:family="paragraph">
      <style:text-properties style:font-name="Arial" style:font-name-asian="標楷體" style:font-name-complex="Arial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8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8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89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ableRow90" style:family="table-row">
      <style:table-row-properties style:min-row-height="0.75in" style:use-optimal-row-height="false" fo:keep-together="always"/>
    </style:style>
    <style:style style:name="P91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94" style:parent-style-name="內文" style:family="paragraph">
      <style:text-properties style:font-name="Arial" style:font-name-asian="標楷體" style:font-name-complex="Arial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9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98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ableRow99" style:family="table-row">
      <style:table-row-properties style:min-row-height="0.6944in" style:use-optimal-row-height="false" fo:keep-together="always"/>
    </style:style>
    <style:style style:name="P100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05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ableRow106" style:family="table-row">
      <style:table-row-properties style:min-row-height="0.7777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11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1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Arial" style:font-name-asian="標楷體" style:font-name-complex="Arial"/>
    </style:style>
    <style:style style:name="TableRow115" style:family="table-row">
      <style:table-row-properties style:min-row-height="1.2736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Arial" style:font-name-asian="標楷體" style:font-name-complex="Arial"/>
    </style:style>
    <style:style style:name="P123" style:parent-style-name="內文" style:family="paragraph">
      <style:paragraph-properties fo:text-align="justify" fo:text-indent="0.4444in"/>
      <style:text-properties style:font-name="Arial" style:font-name-asian="標楷體" style:font-name-complex="Arial" fo:font-size="16pt" style:font-size-asian="16pt"/>
    </style:style>
    <style:style style:name="P124" style:parent-style-name="內文" style:family="paragraph">
      <style:paragraph-properties fo:text-align="justify" fo:text-indent="0.4444in"/>
      <style:text-properties style:font-name="Arial" style:font-name-asian="標楷體" style:font-name-complex="Arial" fo:font-size="16pt" style:font-size-asian="16pt"/>
    </style:style>
    <style:style style:name="P125" style:parent-style-name="內文" style:family="paragraph">
      <style:paragraph-properties fo:text-align="justify" fo:margin-left="-0.0013in" fo:text-indent="0.4444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126" style:parent-style-name="內文" style:family="paragraph">
      <style:paragraph-properties fo:text-align="justify" fo:text-indent="-0.25in"/>
      <style:text-properties style:font-name="Arial" style:font-name-asian="標楷體" style:font-name-complex="Arial" fo:font-size="16pt" style:font-size-asian="16pt"/>
    </style:style>
    <style:style style:name="P127" style:parent-style-name="內文" style:family="paragraph">
      <style:paragraph-properties fo:text-align="justify" fo:text-indent="-0.25in"/>
      <style:text-properties style:font-name="Arial" style:font-name-asian="標楷體" style:font-name-complex="Arial" fo:font-size="16pt" style:font-size-asian="16pt"/>
    </style:style>
    <style:style style:name="P128" style:parent-style-name="內文" style:family="paragraph">
      <style:paragraph-properties fo:text-align="justify" fo:text-indent="-0.25in"/>
    </style:style>
    <style:style style:name="T12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30" style:parent-style-name="內文" style:family="paragraph">
      <style:paragraph-properties fo:text-align="justify" fo:margin-left="-0.0013in" fo:text-indent="0.4444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131" style:parent-style-name="內文" style:family="paragraph">
      <style:paragraph-properties fo:text-align="justify"/>
      <style:text-properties style:font-name="Arial" style:font-name-asian="標楷體" style:font-name-complex="Arial" fo:font-size="16pt" style:font-size-asian="16pt"/>
    </style:style>
    <style:style style:name="P132" style:parent-style-name="內文" style:family="paragraph">
      <style:paragraph-properties fo:text-align="center" fo:margin-right="-0.1173in" fo:text-indent="-0.0833in"/>
      <style:text-properties style:font-name="Arial" style:font-name-asian="標楷體" style:font-name-complex="Arial" fo:font-size="20pt" style:font-size-asian="20pt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fo:font-size="22pt" style:font-size-asian="22pt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olumn137" style:family="table-column">
      <style:table-column-properties style:column-width="1.1451in" style:use-optimal-column-width="false"/>
    </style:style>
    <style:style style:name="TableColumn138" style:family="table-column">
      <style:table-column-properties style:column-width="3.9833in" style:use-optimal-column-width="false"/>
    </style:style>
    <style:style style:name="Table136" style:family="table">
      <style:table-properties style:width="5.1284in" fo:margin-left="0in" table:align="center"/>
    </style:style>
    <style:style style:name="TableRow139" style:family="table-row">
      <style:table-row-properties style:row-height="0.7784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Arial" style:font-name-asian="標楷體" style:font-name-complex="Arial" fo:font-size="14pt" style:font-size-asian="14pt" fo:language="af" fo:country="ZA"/>
    </style:style>
    <style:style style:name="TableRow144" style:family="table-row">
      <style:table-row-properties style:row-height="0.784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Row149" style:family="table-row">
      <style:table-row-properties style:min-row-height="1.00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Row154" style:family="table-row">
      <style:table-row-properties style:min-row-height="1.187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TableRow160" style:family="table-row">
      <style:table-row-properties style:min-row-height="1.187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TableRow174" style:family="table-row">
      <style:table-row-properties style:min-row-height="0.984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P17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><text:span text:style-name="T3">【表</text:span><text:span text:style-name="T4">I</text:span><text:span text:style-name="T5">】</text:span><text:span text:style-name="T6"><text:s text:c="7"/></text:span><text:span text:style-name="T7">國立彰化師範大學國文學系教學碩士學位班</text:span></text:p>
      <text:p text:style-name="P8"><text:span text:style-name="T9">碩士學位考試論文</text:span><text:span text:style-name="T10">總評分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研究生姓名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學號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論文題目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rows-spanned="5">
            <text:p text:style-name="P34">評</text:p>
            <text:p text:style-name="P35"/>
            <text:p text:style-name="P36"/>
            <text:p text:style-name="P37">分</text:p>
            <text:p text:style-name="P38"/>
            <text:p text:style-name="P39"/>
            <text:p text:style-name="P40">標</text:p>
            <text:p text:style-name="P41"/>
            <text:p text:style-name="P42"/>
            <text:p text:style-name="P43">準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table-cell table:style-name="TableCell51" table:number-columns-spanned="2">
            <text:p text:style-name="P52">審查項目</text:p>
          </table:table-cell>
          <table:covered-table-cell/>
          <table:table-cell table:style-name="TableCell53">
            <text:p text:style-name="P54">審查細目</text:p>
          </table:table-cell>
          <table:table-cell table:style-name="TableCell55">
            <text:p text:style-name="P56">評分參考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一、文字與結構</text:p>
            <text:p text:style-name="P61"/>
          </table:table-cell>
          <table:covered-table-cell/>
          <table:table-cell table:style-name="TableCell62">
            <text:p text:style-name="P63">1.文字方面：</text:p>
            <text:list text:style-name="LFO1" text:continue-numbering="true">
              <text:list-item>
                <text:p text:style-name="P64">辭句通暢</text:p>
              </text:list-item>
              <text:list-item>
                <text:p text:style-name="P65">敘述明確</text:p>
              </text:list-item>
            </text:list>
            <text:p text:style-name="P66">2.(1)體系井然</text:p>
            <text:p text:style-name="P67">(2)組織符合格式</text:p>
          </table:table-cell>
          <table:table-cell table:style-name="TableCell68" table:number-rows-spanned="4">
            <text:p text:style-name="P69"><text:span text:style-name="T70">1.</text:span><text:span text:style-name="T71">請卓參左列項目評分，</text:span><text:span text:style-name="T72"><text:s/>100</text:span><text:span text:style-name="T73">分為滿分</text:span></text:p>
            <text:p text:style-name="P74"><text:span text:style-name="T75">2.</text:span><text:span text:style-name="T76">依規定，論文考試成績</text:span><text:span text:style-name="T77">70</text:span><text:span text:style-name="T78">分為及格</text:span></text:p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二、研究方法與資料來源</text:p>
            <text:p text:style-name="P84"/>
          </table:table-cell>
          <table:covered-table-cell/>
          <table:table-cell table:style-name="TableCell85">
            <text:list text:style-name="LFO2" text:continue-numbering="true">
              <text:list-item>
                <text:p text:style-name="P86">研究方法妥善</text:p>
              </text:list-item>
              <text:list-item>
                <text:p text:style-name="P87">研究步驟適當</text:p>
              </text:list-item>
              <text:list-item>
                <text:p text:style-name="P88">參考資料確實</text:p>
              </text:list-item>
            </text:list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三、內容及觀點</text:p>
            <text:p text:style-name="P94"/>
          </table:table-cell>
          <table:covered-table-cell/>
          <table:table-cell table:style-name="TableCell95">
            <text:list text:style-name="LFO3" text:continue-numbering="true">
              <text:list-item>
                <text:p text:style-name="P96">內容完備</text:p>
              </text:list-item>
              <text:list-item>
                <text:p text:style-name="P97">觀點正確</text:p>
              </text:list-item>
            </text:list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四、心得、創見、發明及貢獻</text:p>
          </table:table-cell>
          <table:covered-table-cell/>
          <table:table-cell table:style-name="TableCell103">
            <text:p text:style-name="P104">見解獨到，或有助於國文相關問題之解決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總平均</text:p>
          </table:table-cell>
          <table:table-cell table:style-name="TableCell109" table:number-columns-spanned="3">
            <text:p text:style-name="P110">（請用國字大寫字體）</text:p>
            <text:p text:style-name="P111"/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評</text:p>
            <text:p text:style-name="P118"/>
            <text:p text:style-name="P119"/>
            <text:p text:style-name="P120">語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</table:table>
      <text:p text:style-name="P123">論文口試委員會主席：</text:p>
      <text:p text:style-name="P124"/>
      <text:p text:style-name="P125">全體口試委員請簽名：</text:p>
      <text:p text:style-name="P126"/>
      <text:p text:style-name="P127"/>
      <text:p text:style-name="P128"><text:span text:style-name="T129"><draw:connector draw:type="line" svg:x1="0.14583in" svg:y1="0.12431in" svg:x2="6.83333in" svg:y2="0.12431in" draw:z-index="251662848" draw:id="id1" draw:style-name="a1" draw:name="Line 19" text:anchor-type="paragraph"><svg:title/><svg:desc/></draw:connector></text:span></text:p>
      <text:p text:style-name="P130">考試時間：<text:s text:c="16"/>年<text:s text:c="18"/>月<text:s text:c="18"/>日</text:p>
      <text:p text:style-name="P131"/>
      <text:p text:style-name="P132">國立彰化師範大學國文學系教學碩士學位班</text:p>
      <text:p text:style-name="P133">碩士學位考試論文評分表</text:p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研究生姓名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學號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論文題目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論<text:s text:c="3"/>文</text:p>
            <text:p text:style-name="P157">分<text:s text:c="3"/>數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評為特優或不及格者，須註明理由。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>論文審查</text:p>
            <text:p text:style-name="P169">口試委員</text:p>
            <text:p text:style-name="P170">（請簽名）</text:p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日<text:s text:c="3"/>期</text:p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375in" fo:text-indent="0.0138in">
        <style:tab-stops/>
      </style:paragraph-properties>
      <style:text-properties fo:font-size="14pt" style:font-size-asian="14pt" fo:hyphenate="false"/>
    </style:style>
    <style:style style:name="postdetails1" style:display-name="postdetails1" style:family="text" style:parent-style-name="預設段落字型">
      <style:text-properties fo:color="#000000" fo:font-size="7.5pt" style:font-size-asian="7.5pt" style:font-size-complex="7.5pt"/>
    </style:style>
    <style:style style:name="postbody1" style:display-name="postbody1" style:family="text" style:parent-style-name="預設段落字型">
      <style:text-properties fo:letter-spacing="0.1916i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fo:margin-left="0.625in" fo:margin-right="0.25in" fo:text-indent="-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" style:display-name="標題" style:family="paragraph" style:parent-style-name="內文" style:next-style-name="內文">
      <style:paragraph-properties style:line-break="normal" style:text-autospace="none" style:snap-to-layout-grid="false" style:line-height-at-least="0in"/>
      <style:text-properties fo:hyphenate="false"/>
    </style:style>
    <style:style style:name="標題字元" style:display-name="標題 字元" style:family="text" style:parent-style-name="預設段落字型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6666in" fo:margin-bottom="0.4722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791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3" text:anchor-type="paragraph" svg:x="0in" svg:y="0.0006in" svg:width="0.13889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碩學位流程</dc:title>
    <meta:initial-creator>administrator</meta:initial-creator>
    <dc:creator>admin</dc:creator>
    <meta:creation-date>2023-08-23T09:11:00Z</meta:creation-date>
    <dc:date>2023-08-23T09:22:00Z</dc:date>
    <meta:print-date>2020-11-03T10:03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77" meta:character-count="519" meta:row-count="3" meta:non-whitespace-character-count="443"/>
  </office:meta>
</office:document-meta>
</file>