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Arial" style:font-name-complex="Arial" fo:font-size="14pt" style:font-size-asian="14pt"/>
    </style:style>
    <style:style style:name="T3" style:parent-style-name="預設段落字型" style:family="text">
      <style:text-properties style:font-name="Arial" style:font-name-complex="Arial" fo:font-size="14pt" style:font-size-asian="14pt"/>
    </style:style>
    <style:style style:name="T4" style:parent-style-name="預設段落字型" style:family="text">
      <style:text-properties style:font-name="Arial" style:font-name-complex="Arial" fo:font-size="14pt" style:font-size-asian="14pt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1.4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5" style:family="table">
      <style:table-properties style:width="6.75in" fo:margin-left="0in" table:align="center"/>
    </style:style>
    <style:style style:name="TableRow12" style:family="table-row">
      <style:table-row-properties style:min-row-height="1.430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25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text-scale="200%" fo:font-size="18pt" style:font-size-asian="18pt"/>
    </style:style>
    <style:style style:name="P17" style:parent-style-name="內文" style:family="paragraph">
      <style:paragraph-properties fo:text-align="center" fo:margin-top="0.125in" fo:margin-bottom="0.25in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ableRow21" style:family="table-row">
      <style:table-row-properties style:min-row-height="0.937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5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41" style:family="table-row">
      <style:table-row-properties style:min-row-height="1.1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45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49" style:family="table-row">
      <style:table-row-properties style:min-row-height="1.118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3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57" style:family="table-row">
      <style:table-row-properties style:min-row-height="1.118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61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65" style:family="table-row">
      <style:table-row-properties style:min-row-height="2.02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666in" fo:margin-right="0.1472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<text:span text:style-name="T2">【表</text:span><text:span text:style-name="T3">A</text:span><text:span text:style-name="T4">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國立彰化師範大學國文學系</text:span><text:span text:style-name="T16">碩士班</text:span></text:p>
            <text:p text:style-name="P17"><text:span text:style-name="T18">學年度第</text:span><text:span text:style-name="T19"><text:s text:c="2"/></text:span><text:span text:style-name="T20">學期碩士論文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研究生</text:span></text:p>
            <text:p text:style-name="P25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日</text:span></text:p>
            <text:p text:style-name="P37"><text:span text:style-name="T38">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碩士論文</text:span></text:p>
            <text:p text:style-name="P45"><text:span text:style-name="T46">題目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指導教授</text:span></text:p>
            <text:p text:style-name="P53"><text:span text:style-name="T54">簽章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所長</text:span></text:p>
            <text:p text:style-name="P61"><text:span text:style-name="T62">簽章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備註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72">附註：本申請表由研究生於規定期限</text:span><text:span text:style-name="T73"><text:s text:c="5"/></text:span><text:span text:style-name="T74">年</text:span><text:span text:style-name="T75"><text:s text:c="6"/></text:span><text:span text:style-name="T76">月</text:span><text:span text:style-name="T77"><text:s text:c="7"/></text:span><text:span text:style-name="T78">日以前填具壹份，存系所辦公室備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17T03:20:00Z</meta:creation-date>
    <dc:date>2023-11-17T03:2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