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2" style:family="table">
      <style:table-properties style:width="7.2055in" fo:margin-left="0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Row65" style:family="table-row">
      <style:table-row-properties style:min-row-height="0.3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78" style:family="table-row">
      <style:table-row-properties style:min-row-height="0.2555in" style:use-optimal-row-height="false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/>
    </style:style>
    <style:style style:name="P95" style:parent-style-name="內文" style:family="paragraph">
      <style:paragraph-properties style:snap-to-layout-grid="false" fo:margin-top="0.125in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7.1861in"/>
    </style:style>
    <style:style style:name="Table102" style:family="table">
      <style:table-properties style:width="7.1861in" fo:margin-left="0.075in" table:align="left"/>
    </style:style>
    <style:style style:name="TableRow104" style:family="table-row">
      <style:table-row-properties style:min-row-height="3.1611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109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110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111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112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7895in" style:use-optimal-column-width="false"/>
    </style:style>
    <style:style style:name="TableColumn218" style:family="table-column">
      <style:table-column-properties style:column-width="1.4368in" style:use-optimal-column-width="false"/>
    </style:style>
    <style:style style:name="TableColumn219" style:family="table-column">
      <style:table-column-properties style:column-width="1.4368in" style:use-optimal-column-width="false"/>
    </style:style>
    <style:style style:name="TableColumn220" style:family="table-column">
      <style:table-column-properties style:column-width="1.4368in" style:use-optimal-column-width="false"/>
    </style:style>
    <style:style style:name="Table215" style:family="table">
      <style:table-properties style:width="7.1826in" fo:margin-left="0in" table:align="center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625in double #000000" style:border-line-width-top="0.0208in 0.0208in 0.0208in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062in" style:use-optimal-row-height="false"/>
    </style:style>
    <style:style style:name="P229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center" fo:line-height="0.1944in" fo:margin-right="-0.0013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 fo:line-height="0.1944in" fo:margin-left="0.1666in" fo:margin-right="0.166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1.0201in" style:use-optimal-row-height="false"/>
    </style:style>
    <style:style style:name="P240" style:parent-style-name="內文" style:family="paragraph">
      <style:paragraph-properties style:text-autospace="none" style:snap-to-layout-grid="false"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 fo:margin-right="-0.0013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style:text-autospace="none" style:snap-to-layout-grid="false" fo:margin-right="0.1666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13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fo:text-align="center" fo:margin-right="0.1666in"/>
      <style:text-properties style:font-name="標楷體" style:font-name-asian="標楷體"/>
    </style:style>
    <style:style style:name="TableCell249" style:family="table-cell">
      <style:table-cell-properties fo:border-top="0.013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表</text:span><text:span text:style-name="T4">B</text:span><text:span text:style-name="T5">】</text:span><text:span text:style-name="T6">國立彰化師範大學</text:span><text:span text:style-name="T7"><text:s text:c="3"/></text:span><text:span text:style-name="T8">學年度第</text:span><text:span text:style-name="T9"><text:s text:c="2"/></text:span><text:span text:style-name="T10">學期研究生學位論文考試申請書</text:span></text:p>
      <text:p text:style-name="P11">一、申請學生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<text:s text:c="3"/>所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2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pan text:style-name="T37">-</text:span></text:p>
          </table:table-cell>
          <table:table-cell table:style-name="TableCell38">
            <text:p text:style-name="P39">手<text:s text:c="2"/>機</text:p>
          </table:table-cell>
          <table:table-cell table:style-name="TableCell40" table:number-columns-spanned="3">
            <text:p text:style-name="P41"><text:span text:style-name="T42"><text:s text:c="8"/>-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論文字數</text:p>
          </table:table-cell>
          <table:table-cell table:style-name="TableCell46">
            <text:p text:style-name="P47"><text:s text:c="24"/>字</text:p>
          </table:table-cell>
          <table:table-cell table:style-name="TableCell48" table:number-rows-spanned="2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/>論文原創性比對系統帳號申請</text:p>
          </table:table-cell>
          <table:table-cell table:style-name="TableCell55">
            <text:p text:style-name="P56"><text:span text:style-name="T57">□</text:span><text:span text:style-name="T58">是</text:span><text:span text:style-name="T59"><text:s text:c="4"/></text:span><text:span text:style-name="T60">□</text:span><text:span text:style-name="T61">否</text:span></text:p>
          </table:table-cell>
          <table:covered-table-cell>
            <text:p text:style-name="P62"/>
          </table:covered-table-cell>
          <table:table-cell table:style-name="TableCell63" table:number-columns-spanned="3">
            <text:p text:style-name="P64">請確認E-mail帳號資訊(含大小寫)，此為比對系統之申請帳號。若非學校帳號，須先進行驗證。收到系統通知信後，須於24小時內登入啟動。逾時未啟動者，將造成密碼失效，請自行於系統重新申請密碼後始可登入。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<text:s text:c="2"/>制</text:p>
          </table:table-cell>
          <table:table-cell table:style-name="TableCell68" table:number-rows-spanned="2">
            <text:p text:style-name="P69">□博士班<text:s/></text:p>
            <text:p text:style-name="P70">□碩士班<text:s/></text:p>
            <text:p text:style-name="P71"><text:span text:style-name="T72">□</text:span><text:span text:style-name="T73">碩士在職專班</text:span></text:p>
          </table:table-cell>
          <table:table-cell table:style-name="TableCell74">
            <text:p text:style-name="P75">考試時間</text:p>
          </table:table-cell>
          <table:table-cell table:style-name="TableCell76" table:number-columns-spanned="3">
            <text:p text:style-name="P77"><text:s text:c="6"/>年<text:s text:c="5"/>月<text:s text:c="4"/>日(星期<text:s text:c="3"/>) <text:s text:c="5"/>午<text:s text:c="6"/>時<text:s text:c="5"/>分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地<text:s text:c="2"/>點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指導教授</text:p>
            <text:p text:style-name="P88">（含共同指導教授）</text:p>
          </table:table-cell>
          <table:table-cell table:style-name="TableCell89">
            <text:p text:style-name="P90"/>
          </table:table-cell>
          <table:table-cell table:style-name="TableCell91">
            <text:p text:style-name="P92">論<text:s/>文<text:s/>題<text:s/>目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<text:span text:style-name="T96">二、系</text:span><text:span text:style-name="T97">(</text:span><text:span text:style-name="T98">所</text:span><text:span text:style-name="T99">)</text:span><text:span text:style-name="T100">審查項目，申請人先行勾</text:span><text:span text:style-name="T101">選並依序檢附必要資料，由系（所）助理檢核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□</text:span><text:span text:style-name="T108">論文題目及其內容符合系</text:span><text:span text:style-name="T109">(</text:span><text:span text:style-name="T110">所</text:span><text:span text:style-name="T111">)</text:span><text:span text:style-name="T112">教育目標、核心能力、課程內容及課程性質所屬領域、學術或專業實務。</text:span></text:p>
            <text:p text:style-name="P113"><text:span text:style-name="T114">□</text:span><text:span text:style-name="T115">本系（所）規定畢業學分數為</text:span><text:span text:style-name="T116"><text:s text:c="7"/></text:span><text:span text:style-name="T117">學分（必修</text:span><text:span text:style-name="T118"><text:s text:c="3"/></text:span><text:span text:style-name="T119">學分，選修</text:span><text:span text:style-name="T120"><text:s text:c="3"/></text:span><text:span text:style-name="T121">學分，論文指導</text:span><text:span text:style-name="T122"><text:s text:c="3"/></text:span><text:span text:style-name="T123">學分）</text:span></text:p>
            <text:p text:style-name="P124"><text:span text:style-name="T125">□</text:span><text:span text:style-name="T126">申請人已修畢學分數</text:span><text:span text:style-name="T127"><text:s/></text:span><text:span text:style-name="T128"><text:s text:c="6"/></text:span><text:span text:style-name="T129">學分（必修</text:span><text:span text:style-name="T130"><text:s text:c="4"/></text:span><text:span text:style-name="T131">學分，選修</text:span><text:span text:style-name="T132"><text:s text:c="4"/></text:span><text:span text:style-name="T133">學分，論文指導</text:span><text:span text:style-name="T134"><text:s text:c="4"/></text:span><text:span text:style-name="T135">學分）</text:span></text:p>
            <text:p text:style-name="P136"><text:span text:style-name="T137"><text:s text:c="2"/></text:span><text:span text:style-name="T138">本學期尚修習</text:span><text:span text:style-name="T139"><text:s text:c="7"/></text:span><text:span text:style-name="T140"><text:s/></text:span><text:span text:style-name="T141">學分（必修</text:span><text:span text:style-name="T142"><text:s text:c="4"/></text:span><text:span text:style-name="T143">學分，選修</text:span><text:span text:style-name="T144"><text:s text:c="4"/></text:span><text:span text:style-name="T145">學分，論文指導</text:span><text:span text:style-name="T146"><text:s text:c="4"/></text:span><text:span text:style-name="T147">學分），符合申請學位論文口試應修課程與學分數。</text:span></text:p>
            <text:p text:style-name="P148"><text:span text:style-name="T149">□</text:span><text:span text:style-name="T150">已檢附學生歷年成績表</text:span><text:span text:style-name="T151">正本</text:span><text:span text:style-name="T152">。</text:span></text:p>
            <text:p text:style-name="P153"><text:span text:style-name="T154">□</text:span><text:span text:style-name="T155">除應修課程學分數，並符合系所申請學位考試資格之法規</text:span><text:span text:style-name="T156"><text:s/>(</text:span><text:span text:style-name="T157">請填寫系所相關辦法名稱</text:span><text:span text:style-name="T158">/</text:span><text:span text:style-name="T159">條文</text:span><text:span text:style-name="T160">/</text:span><text:span text:style-name="T161">佐證名稱，並檢附佐證資料</text:span><text:span text:style-name="T162">)</text:span><text:span text:style-name="T163">：</text:span><text:span text:style-name="T164"><text:s/></text:span><text:span text:style-name="T165">本系</text:span><text:span text:style-name="T166">(</text:span><text:span text:style-name="T167">所</text:span><text:span text:style-name="T168">)</text:span><text:span text:style-name="T169">修業準則及畢業條件表等規定</text:span><text:span text:style-name="T170"><text:s text:c="3"/></text:span><text:span text:style-name="T171"><text:s text:c="78"/></text:span></text:p>
            <text:p text:style-name="P172">□博士生經博士學位資格考核及格。</text:p>
            <text:p text:style-name="P173">□已檢附無違反學術倫理聲明書及論文原創性檢核比對結果</text:p>
            <text:p text:style-name="P174"><text:span text:style-name="T175"><text:s text:c="2"/></text:span><text:span text:style-name="T176">比對系統連結路徑為：</text:span><text:a xlink:href="http://www.turnitin.com/" office:target-frame-name="_top" xlink:show="replace"><text:span text:style-name="T177">http://www.turnitin.com/</text:span></text:a><text:span text:style-name="T178"><text:s/></text:span><text:span text:style-name="T179">登錄網頁進行比對。</text:span></text:p>
            <text:p text:style-name="P180">□檢附台灣學術倫理教育資源中心修課證明(106學年後入學適用)。</text:p>
            <text:p text:style-name="P181">◎本次申請學位考試情形：□第一次申請<text:s text:c="2"/></text:p>
            <text:p text:style-name="P182">□曾申請，後更改論文考試日期<text:s text:c="2"/></text:p>
            <text:p text:style-name="P183">□曾申請，後撤銷論文考試</text:p>
          </table:table-cell>
        </table:table-row>
      </table:table>
      <text:p text:style-name="P184"/>
      <text:p text:style-name="P185"><text:span text:style-name="T186">申請人</text:span><text:span text:style-name="T187">(</text:span><text:span text:style-name="T188">簽名</text:span><text:span text:style-name="T189">)<text:s/></text:span><text:span text:style-name="T190">：</text:span><text:span text:style-name="T191"><text:s text:c="31"/></text:span><text:span text:style-name="T192"><text:s text:c="21"/></text:span><text:span text:style-name="T193">申請日期：中</text:span><text:span text:style-name="T194"><text:s/></text:span><text:span text:style-name="T195">華</text:span><text:span text:style-name="T196"><text:s/></text:span><text:span text:style-name="T197">民</text:span><text:span text:style-name="T198"><text:s/></text:span><text:span text:style-name="T199">國</text:span><text:span text:style-name="T200"><text:s text:c="7"/></text:span><text:span text:style-name="T201">年</text:span><text:span text:style-name="T202"><text:s text:c="5"/></text:span><text:span text:style-name="T203">月</text:span><text:span text:style-name="T204"><text:s text:c="4"/></text:span><text:span text:style-name="T205">日</text:span></text:p>
      <text:p text:style-name="P206"/>
      <text:p text:style-name="P207"><text:span text:style-name="T208">指導教授</text:span><text:span text:style-name="T209">(</text:span><text:span text:style-name="T210">簽名</text:span><text:span text:style-name="T211">)</text:span><text:span text:style-name="T212">：</text:span><text:span text:style-name="T213">__________________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3">
            <text:p text:style-name="P223">通知單位</text:p>
          </table:table-cell>
          <table:table-cell table:style-name="TableCell224" table:number-columns-spanned="2">
            <text:p text:style-name="P225">系（所）單位</text:p>
          </table:table-cell>
          <table:covered-table-cell/>
          <table:table-cell table:style-name="TableCell226" table:number-columns-spanned="2">
            <text:p text:style-name="P227">教務處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系所檢核人員核章</text:span></text:p>
          </table:table-cell>
          <table:table-cell table:style-name="TableCell233">
            <text:p text:style-name="P234">主管</text:p>
          </table:table-cell>
          <table:table-cell table:style-name="TableCell235">
            <text:p text:style-name="P236">註冊組</text:p>
          </table:table-cell>
          <table:table-cell table:style-name="TableCell237">
            <text:p text:style-name="P238">教務長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經檢核，上列資料無誤。</text:span></text:p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style style:name="WW_CharLFO4LVL1" style:family="text">
      <style:text-properties style:font-name="Arial" style:font-name-complex="Arial" fo:font-size="14pt" style:font-size-asian="14pt" style:font-size-complex="14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2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3"/></text:p>
      </style:header>
      <style:footer>
        <text:p text:style-name="頁尾"><draw:frame draw:z-index="251663360" draw:id="id0" draw:style-name="a0" draw:name="文字方塊 3" text:anchor-type="paragraph" svg:x="0in" svg:y="0.0006in" svg:width="0.13889in" svg:height="0.15903in" style:rel-width="scale" style:rel-height="scale"><draw:text-box><text:p text:style-name="頁尾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6T03:41:00Z</meta:creation-date>
    <dc:date>2023-09-06T03:41:00Z</dc:date>
    <meta:print-date>2017-11-28T07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5" meta:row-count="8" meta:non-whitespace-character-count="1019"/>
  </office:meta>
</office:document-meta>
</file>