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4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Arial" style:font-name-complex="Arial" fo:font-size="14pt" style:font-size-asian="14pt"/>
    </style:style>
    <style:style style:name="T6" style:parent-style-name="預設段落字型" style:family="text">
      <style:text-properties style:font-name="Arial" style:font-name-complex="Arial" fo:font-size="14pt" style:font-size-asian="14pt"/>
    </style:style>
    <style:style style:name="T7" style:parent-style-name="預設段落字型" style:family="text">
      <style:text-properties style:font-name="Arial" style:font-name-complex="Arial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1.4097in" style:use-optimal-column-width="false"/>
    </style:style>
    <style:style style:name="TableColumn16" style:family="table-column">
      <style:table-column-properties style:column-width="0.5222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1.852in" style:use-optimal-column-width="false"/>
    </style:style>
    <style:style style:name="Table13" style:family="table">
      <style:table-properties style:width="6.0465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229in"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1.4166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125in" fo:text-indent="0.0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125in" fo:text-indent="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2055in" fo:text-indent="-0.2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 fo:margin-left="0.1222in" fo:text-indent="-0.1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Row80" style:family="table-row">
      <style:table-row-properties style:min-row-height="0.7361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6402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6944in" style:use-optimal-row-height="false" fo:keep-together="always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7777in" style:use-optimal-row-height="false" fo:keep-together="always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1.134in" style:use-optimal-row-height="false" fo:keep-together="always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justify" fo:line-height="0.3888in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text-align="justify" fo:line-height="0.3888in" fo:text-indent="-0.0263in"/>
      <style:text-properties style:font-name="標楷體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style:line-height-at-least="0in" fo:text-indent="-0.0277in"/>
    </style:style>
    <style:style style:name="P131" style:parent-style-name="內文" style:family="paragraph">
      <style:paragraph-properties style:line-height-at-least="0in" fo:text-indent="-0.0277in"/>
    </style:style>
    <style:style style:name="P132" style:parent-style-name="內文" style:family="paragraph">
      <style:paragraph-properties style:line-height-at-least="0in" fo:text-indent="-0.02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style:line-height-at-least="0in" fo:text-indent="-0.0277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3632" draw:id="id1" draw:style-name="a1" draw:name="Text Box 7" text:anchor-type="paragraph" svg:x="0.25139in" svg:y="-0.02999in" svg:width="1.13542in" svg:height="0.34792in" style:rel-width="scale" style:rel-height="scale"><draw:text-box><text:p text:style-name="P4"><text:span text:style-name="T5">【表</text:span><text:span text:style-name="T6">D</text:span><text:span text:style-name="T7">】</text:span></text:p></draw:text-box><svg:title/><svg:desc/></draw:frame></text:span><text:span text:style-name="T8">國立彰化師範大學國文學系</text:span><text:span text:style-name="T9"><text:s/></text:span><text:span text:style-name="T10">碩士</text:span><text:span text:style-name="T11"><text:s/></text:span><text:span text:style-name="T12">學位考試論文總評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研究生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<text:s text:c="5"/>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論文題目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>評</text:p>
            <text:p text:style-name="P37"/>
            <text:p text:style-name="P38"/>
            <text:p text:style-name="P39">分</text:p>
            <text:p text:style-name="P40"/>
            <text:p text:style-name="P41"/>
            <text:p text:style-name="P42">標</text:p>
            <text:p text:style-name="P43"/>
            <text:p text:style-name="P44"/>
            <text:p text:style-name="P45">準</text:p>
          </table:table-cell>
          <table:table-cell table:style-name="TableCell46" table:number-columns-spanned="2">
            <text:p text:style-name="P47">審查項目</text:p>
          </table:table-cell>
          <table:covered-table-cell/>
          <table:table-cell table:style-name="TableCell48">
            <text:p text:style-name="P49">審查細目</text:p>
          </table:table-cell>
          <table:table-cell table:style-name="TableCell50">
            <text:p text:style-name="P51">評分參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一、文字與結構</text:p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>
            <text:p text:style-name="P62">1.文字方面：</text:p>
            <text:p text:style-name="P63">(1)辭句通暢</text:p>
            <text:p text:style-name="P64">(2)敘述明確</text:p>
            <text:p text:style-name="P65">2.(1)體系井然</text:p>
            <text:p text:style-name="P66"><text:s text:c="2"/>(2)組織符合格式</text:p>
            <text:p text:style-name="P67"/>
          </table:table-cell>
          <table:table-cell table:style-name="TableCell68" table:number-rows-spanned="4">
            <text:p text:style-name="P69"><text:span text:style-name="T70">1.</text:span><text:span text:style-name="T71">請卓參左列項目評分，</text:span><text:span text:style-name="T72"><text:s/>100</text:span><text:span text:style-name="T73">分為滿分</text:span></text:p>
            <text:p text:style-name="P74"><text:span text:style-name="T75">2.</text:span><text:span text:style-name="T76">依規定，論文考試成績</text:span><text:span text:style-name="T77">70</text:span><text:span text:style-name="T78">分為及格</text:span>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二、研究方法與資料來源</text:p>
            <text:p text:style-name="P84"/>
            <text:p text:style-name="P85"/>
          </table:table-cell>
          <table:covered-table-cell/>
          <table:table-cell table:style-name="TableCell86">
            <text:p text:style-name="P87">1.研究方法妥善</text:p>
            <text:p text:style-name="P88">2.研究步驟適當</text:p>
            <text:p text:style-name="P89">3.參考資料確實</text:p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三、內容及觀點</text:p>
            <text:p text:style-name="P96"/>
            <text:p text:style-name="P97"/>
          </table:table-cell>
          <table:covered-table-cell/>
          <table:table-cell table:style-name="TableCell98">
            <text:p text:style-name="P99">1.內容完備</text:p>
            <text:p text:style-name="P100">2.觀點正確</text:p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四、心得、創見、發明及貢獻</text:p>
            <text:p text:style-name="P107"/>
          </table:table-cell>
          <table:covered-table-cell/>
          <table:table-cell table:style-name="TableCell108">
            <text:p text:style-name="P109">見解獨到，或有助於國文相關問題之解決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總平均</text:p>
          </table:table-cell>
          <table:table-cell table:style-name="TableCell114" table:number-columns-spanned="3">
            <text:p text:style-name="P115">（請用國字大寫字體）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評</text:p>
            <text:p text:style-name="P121"/>
            <text:p text:style-name="P122"/>
            <text:p text:style-name="P123">語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P126"><text:span text:style-name="T127">論文口試委員會主席</text:span><text:span text:style-name="T128">：</text:span></text:p>
      <text:p text:style-name="P129">全體口試委員請簽名：</text:p>
      <text:p text:style-name="P130"/>
      <text:p text:style-name="P131"/>
      <text:p text:style-name="P132"><text:span text:style-name="T133"><draw:connector draw:type="line" svg:x1="-0.0358in" svg:y1="0.15991in" svg:x2="6.29476in" svg:y2="0.15991in" draw:z-index="251652608" draw:id="id2" draw:style-name="a2" draw:name="Line 6" text:anchor-type="paragraph"><svg:title/><svg:desc/></draw:connector></text:span></text:p>
      <text:p text:style-name="P134"><text:span text:style-name="T135">考試時間：</text:span><text:span text:style-name="T136"><text:s text:c="12"/></text:span><text:span text:style-name="T137">年</text:span><text:span text:style-name="T138"><text:s text:c="13"/></text:span><text:span text:style-name="T139">月</text:span><text:span text:style-name="T140"><text:s text:c="13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4pt" style:font-size-asian="14pt" style:font-size-complex="14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 fo:font-size="14pt" style:font-size-asian="14pt" style:font-size-complex="14pt"/>
    </style:style>
    <style:style style:name="WW_CharLFO4LVL1" style:family="text">
      <style:text-properties style:font-name="Arial" style:font-name-complex="Arial" fo:font-size="14pt" style:font-size-asian="14pt" style:font-size-complex="14pt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73"/>國碩，第<text:page-number text:fixed="false">20</text:page-number>頁共21頁，2023/07/05更新製表</text:p>
      </style:header>
      <style:footer>
        <text:p text:style-name="頁尾"><draw:frame draw:z-index="251663360" draw:id="id0" draw:style-name="a0" draw:name="文字方塊 3" text:anchor-type="paragraph" svg:x="0in" svg:y="0.0006in" svg:width="0.13889in" svg:height="0.15903in" style:rel-width="scale" style:rel-height="scale"><draw:text-box><text:p text:style-name="頁尾"/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畢業前：</dc:title>
    <meta:initial-creator>My Computer</meta:initial-creator>
    <dc:creator>admin</dc:creator>
    <meta:creation-date>2023-09-07T02:27:00Z</meta:creation-date>
    <dc:date>2023-09-07T02:27:00Z</dc:date>
    <meta:print-date>2017-11-28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