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3" style:parent-style-name="預設段落字型" style:family="text">
      <style:text-properties style:font-name="Arial" style:font-name-complex="Arial"/>
    </style:style>
    <style:style style:name="P4" style:parent-style-name="區塊文字" style:family="paragraph">
      <style:paragraph-properties fo:line-height="0.4444in" fo:margin-left="0.7479in" fo:margin-right="0.2479in">
        <style:tab-stops>
          <style:tab-stop style:type="left" style:position="5.127in"/>
        </style:tab-stops>
      </style:paragraph-properties>
    </style:style>
    <style:style style:name="P5" style:parent-style-name="區塊文字" style:family="paragraph">
      <style:paragraph-properties fo:line-height="0.4444in" fo:margin-left="0.7479in" fo:margin-right="0.2479in">
        <style:tab-stops>
          <style:tab-stop style:type="left" style:position="5.127in"/>
        </style:tab-stops>
      </style:paragraph-properties>
    </style:style>
    <style:style style:name="P6" style:parent-style-name="內文" style:family="paragraph">
      <style:paragraph-properties fo:line-height="0.4444in" fo:margin-left="0.7479in" fo:margin-right="0.2479in" fo:text-indent="-0.5in">
        <style:tab-stops>
          <style:tab-stop style:type="left" style:position="5.127in"/>
        </style:tab-stops>
      </style:paragraph-properties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line-height="0.4444in" fo:margin-left="0.7479in" fo:margin-right="0.2479in" fo:text-indent="-0.5in">
        <style:tab-stops>
          <style:tab-stop style:type="left" style:position="5.127in"/>
        </style:tab-stops>
      </style:paragraph-properties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 fo:line-height="150%" fo:margin-right="0.1666in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Arial" style:font-name-complex="Arial" fo:font-size="14pt" style:font-size-asian="14pt"/>
    </style:style>
    <style:style style:name="T13" style:parent-style-name="預設段落字型" style:family="text">
      <style:text-properties style:font-name="Arial" style:font-name-complex="Arial" fo:font-size="14pt" style:font-size-asian="14pt"/>
    </style:style>
    <style:style style:name="T14" style:parent-style-name="預設段落字型" style:family="text">
      <style:text-properties style:font-name="Arial" style:font-name-complex="Arial" fo:font-size="14pt" style:font-size-asian="14pt"/>
    </style:style>
    <style:style style:name="T15" style:parent-style-name="預設段落字型" style:family="text">
      <style:text-properties style:font-name="Arial" style:font-name-complex="Arial"/>
    </style:style>
    <style:style style:name="P16" style:parent-style-name="本文" style:family="paragraph">
      <style:paragraph-properties fo:text-align="center" fo:margin-bottom="0.4111in" fo:line-height="0.3055in"/>
      <style:text-properties style:font-name="標楷體" style:font-name-asian="標楷體" fo:font-size="19pt" style:font-size-asian="19pt" style:font-size-complex="19pt"/>
    </style:style>
    <style:style style:name="P17" style:parent-style-name="本文" style:family="paragraph">
      <style:paragraph-properties fo:text-align="center" fo:margin-bottom="0.4111in" fo:line-height="0.3055in"/>
      <style:text-properties style:font-name="標楷體" style:font-name-asian="標楷體" fo:font-size="19pt" style:font-size-asian="19pt" style:font-size-complex="19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5680" draw:id="id0" draw:style-name="a0" draw:name="Text Box 12" text:anchor-type="paragraph" svg:x="-0.25347in" svg:y="2.10417in" svg:width="6.575in" svg:height="6in" style:rel-width="scale" style:rel-height="scale"><draw:text-box><text:p text:style-name="P4"/><text:p text:style-name="P5">一、每位口試委員之評分加以平均即為研究生之論文分數。</text:p><text:p text:style-name="P6">二、研究生之論文分數以85至92為原則。</text:p><text:p text:style-name="P7"><text:s text:c="4"/>特優：91-92，優等：88-90，中上85-87，中等：80-84，論文水準欠佳者，可低於80分，70分以下不及格，評為特優或不及格者，需註明理由。</text:p><text:p text:style-name="P8"><text:span text:style-name="T9">國立彰化師範大學國文學系</text:span><text:span text:style-name="T10"><text:s/></text:span><text:span text:style-name="T11">謹啟</text:span></text:p></draw:text-box><svg:title/><svg:desc/></draw:frame></text:span><text:span text:style-name="T12">【表</text:span><text:span text:style-name="T13">E</text:span><text:span text:style-name="T14">】</text:span><text:span text:style-name="T15"><draw:frame draw:z-index="251654656" draw:id="id1" draw:style-name="a1" draw:name="Text Box 11" text:anchor-type="paragraph" svg:x="-0.25694in" svg:y="0.55208in" svg:width="6.575in" svg:height="1.42431in" style:rel-width="scale" style:rel-height="scale"><draw:text-box><text:p text:style-name="P16">國立彰化師範大學國文學系碩士班（含教學碩士班）</text:p><text:p text:style-name="P17">畢業論文考試評分標準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375in" fo:text-indent="0.0138in">
        <style:tab-stops/>
      </style:paragraph-properties>
      <style:text-properties fo:font-size="14pt" style:font-size-asian="1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margin-left="0.625in" fo:margin-right="0.25in" fo:text-indent="-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style:use-window-font-color="true" fo:font-size="14pt" style:font-size-asian="14pt" style:font-size-complex="14pt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Arial" style:font-name-complex="Arial" fo:font-size="14pt" style:font-size-asian="14pt" style:font-size-complex="14pt"/>
    </style:style>
    <style:style style:name="WW_CharLFO4LVL1" style:family="text">
      <style:text-properties style:font-name="Arial" style:font-name-complex="Arial" fo:font-size="14pt" style:font-size-asian="14pt" style:font-size-complex="14pt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/>
    </style:style>
    <style:style style:name="WW_CharLFO7LVL1" style:family="text">
      <style:text-properties style:font-name="Arial" style:font-name-complex="Arial"/>
    </style:style>
    <style:style style:name="WW_CharLFO9LVL1" style:family="text">
      <style:text-properties style:font-name="Arial" style:font-name-complex="Arial"/>
    </style:style>
    <style:style style:name="WW_CharLFO11LVL1" style:family="text">
      <style:text-properties style:font-name="新細明體" style:font-name-asian="新細明體"/>
    </style:style>
    <style:style style:name="WW_CharLFO12LVL1" style:family="text">
      <style:text-properties style:font-name="Times New Roman" style:font-name-complex="Times New Roman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451in" fo:margin-bottom="0.5in" fo:margin-right="0.78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72"/></text:p>
      </style:header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伍、畢業前：</dc:title>
    <meta:initial-creator>My Computer</meta:initial-creator>
    <dc:creator>admin</dc:creator>
    <meta:creation-date>2023-09-07T02:35:00Z</meta:creation-date>
    <dc:date>2023-09-07T02:37:00Z</dc:date>
    <meta:print-date>2017-11-28T07:0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" meta:character-count="6" meta:row-count="1" meta:non-whitespace-character-count="6"/>
  </office:meta>
</office:document-meta>
</file>