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fo:hyphenate="true"/>
    </style:style>
    <style:style style:name="T3" style:parent-style-name="預設段落字型" style:family="text">
      <style:text-properties style:font-name="Arial" style:font-name-complex="Arial" fo:font-size="14pt" style:font-size-asian="14pt"/>
    </style:style>
    <style:style style:name="T4" style:parent-style-name="預設段落字型" style:family="text">
      <style:text-properties style:font-name="Arial" style:font-name-complex="Arial" fo:font-size="14pt" style:font-size-asian="14pt"/>
    </style:style>
    <style:style style:name="T5" style:parent-style-name="預設段落字型" style:family="text">
      <style:text-properties style:font-name="Arial" style:font-name-complex="Arial"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center" fo:margin-top="0.25in" style:line-height-at-least="0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5" style:family="table-column">
      <style:table-column-properties style:column-width="1.3347in" style:use-optimal-column-width="false"/>
    </style:style>
    <style:style style:name="TableColumn16" style:family="table-column">
      <style:table-column-properties style:column-width="4.2715in" style:use-optimal-column-width="false"/>
    </style:style>
    <style:style style:name="Table14" style:family="table">
      <style:table-properties style:width="5.6062in" fo:margin-left="0in" table:align="center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row-height="0.5909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row-height="0.5909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1.1875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1.6222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1.559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7777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【表</text:span><text:span text:style-name="T4">F</text:span><text:span text:style-name="T5">】</text:span><text:span text:style-name="T6"><text:s text:c="13"/></text:span><text:span text:style-name="T7">國立彰化師範大學</text:span><text:span text:style-name="T8"><text:s/></text:span><text:span text:style-name="T9">國文學系</text:span></text:p>
      <text:list text:style-name="LFO11" text:continue-numbering="true">
        <text:list-item>
          <text:p text:style-name="P10">碩士</text:p>
        </text:list-item>
        <text:list-item>
          <text:p text:style-name="P11">博士</text:p>
        </text:list-item>
      </text:list>
      <text:p text:style-name="P12"><text:span text:style-name="T13">學位考試論文評分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<text:s text:c="5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<text:s text:c="3"/>文</text:p>
            <text:p text:style-name="P35">分<text:s text:c="3"/>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評為特優或不及格者，須註明理由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論文審查</text:p>
            <text:p text:style-name="P46">口試委員</text:p>
            <text:p text:style-name="P47">（請簽名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日<text:s text:c="3"/>期</text:p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5in" fo:text-indent="0.0138in">
        <style:tab-stops/>
      </style:paragraph-properties>
      <style:text-properties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4pt" style:font-size-asian="14pt" style:font-size-complex="14pt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 fo:font-size="14pt" style:font-size-asian="14pt" style:font-size-complex="14pt"/>
    </style:style>
    <style:style style:name="WW_CharLFO4LVL1" style:family="text">
      <style:text-properties style:font-name="Arial" style:font-name-complex="Arial" fo:font-size="14pt" style:font-size-asian="14pt" style:font-size-complex="14pt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5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69"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畢業前：</dc:title>
    <meta:initial-creator>My Computer</meta:initial-creator>
    <dc:creator>admin</dc:creator>
    <meta:creation-date>2023-09-07T02:38:00Z</meta:creation-date>
    <dc:date>2023-09-07T02:38:00Z</dc:date>
    <meta:print-date>2017-11-28T07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