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-asian="標楷體"/>
    </style:style>
    <style:style style:name="TableColumn9" style:family="table-column">
      <style:table-column-properties style:column-width="0.8722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4298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9444in" style:use-optimal-column-width="false"/>
    </style:style>
    <style:style style:name="TableColumn22" style:family="table-column">
      <style:table-column-properties style:column-width="0.2284in" style:use-optimal-column-width="false"/>
    </style:style>
    <style:style style:name="TableColumn23" style:family="table-column">
      <style:table-column-properties style:column-width="1.2625in" style:use-optimal-column-width="false"/>
    </style:style>
    <style:style style:name="Table8" style:family="table">
      <style:table-properties style:width="7in" fo:margin-left="0in" table:align="center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0013in" fo:text-indent="0.2708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1145in" style:use-optimal-row-height="false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45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9277in" fo:text-indent="-0.9263in">
        <style:tab-stops/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104in" style:use-optimal-row-height="false"/>
    </style:style>
    <style:style style:name="P10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5104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3pt" style:font-size-asian="13pt" style:font-size-complex="13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3pt" style:font-size-asian="13pt" style:font-size-complex="13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size="13pt" style:font-size-asian="13pt" style:font-size-complex="13pt"/>
    </style:style>
    <style:style style:name="TableRow256" style:family="table-row">
      <style:table-row-properties style:min-row-height="1.459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1.51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83" style:family="table-column">
      <style:table-column-properties style:column-width="2.0833in" style:use-optimal-column-width="false"/>
    </style:style>
    <style:style style:name="TableColumn284" style:family="table-column">
      <style:table-column-properties style:column-width="3.9166in" style:use-optimal-column-width="false"/>
    </style:style>
    <style:style style:name="Table282" style:family="table">
      <style:table-properties style:width="6in" fo:margin-left="0.0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fo:margin-right="0.143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 fo:margin-right="0.143in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margin-right="0.3888in"/>
    </style:style>
    <style:style style:name="T32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32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32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P32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1" style:family="table-column">
      <style:table-column-properties style:column-width="1.0833in" style:use-optimal-column-width="false"/>
    </style:style>
    <style:style style:name="TableColumn332" style:family="table-column">
      <style:table-column-properties style:column-width="6.5166in" style:use-optimal-column-width="false"/>
    </style:style>
    <style:style style:name="Table330" style:family="table">
      <style:table-properties style:width="7.6in" fo:margin-left="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0.0833in">
        <style:tab-stops/>
      </style:paragraph-properties>
      <style:text-properties fo:font-size="14pt" style:font-size-asian="14pt" style:font-size-complex="14pt"/>
    </style:style>
    <style:style style:name="TableRow339" style:family="table-row">
      <style:table-row-properties style:min-row-height="2.806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left="0.3715in" fo:text-indent="-0.371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45" style:parent-style-name="內文" style:family="paragraph">
      <style:paragraph-properties fo:margin-left="0.21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background-color="#FFFFFF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margin-left="0.8937in" fo:text-indent="-0.359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0" style:parent-style-name="內文" style:family="paragraph">
      <style:paragraph-properties fo:margin-left="0.8937in" fo:text-indent="-0.359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1" style:parent-style-name="內文" style:family="paragraph">
      <style:paragraph-properties fo:margin-left="0.2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fo:background-color="#FFFFFF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margin-left="0.8937in" fo:text-indent="-0.359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8" style:parent-style-name="內文" style:family="paragraph">
      <style:paragraph-properties fo:margin-left="0.8937in" fo:text-indent="-0.359in">
        <style:tab-stops/>
      </style:paragraph-properties>
    </style:style>
    <style:style style:name="T3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385" style:family="table-row">
      <style:table-row-properties style:min-row-height="2.0618in" style:use-optimal-row-height="false"/>
    </style:style>
    <style:style style:name="P38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left="0.3715in" fo:text-indent="-0.371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89" style:parent-style-name="內文" style:family="paragraph">
      <style:paragraph-properties fo:margin-left="0.308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內文" style:family="paragraph">
      <style:paragraph-properties fo:margin-left="0.308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background-color="#FFFFFF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fo:margin-left="0.8937in" fo:text-indent="-0.359in">
        <style:tab-stops/>
      </style:paragraph-properties>
      <style:text-properties style:font-name="新細明體" fo:color="#000000" fo:font-size="11pt" style:font-size-asian="11pt" style:font-size-complex="11pt"/>
    </style:style>
    <style:style style:name="P418" style:parent-style-name="內文" style:family="paragraph">
      <style:paragraph-properties fo:margin-left="0.8937in" fo:text-indent="-0.359in">
        <style:tab-stops/>
      </style:paragraph-properties>
    </style:style>
    <style:style style:name="T4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425" style:family="table-row">
      <style:table-row-properties style:min-row-height="0.2395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left="0.318in" fo:text-indent="-0.31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/>
    </style:style>
    <style:style style:name="P436" style:parent-style-name="內文" style:family="paragraph">
      <style:paragraph-properties fo:margin-left="0.0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olumn448" style:family="table-column">
      <style:table-column-properties style:column-width="1.8111in" style:use-optimal-column-width="false"/>
    </style:style>
    <style:style style:name="TableColumn449" style:family="table-column">
      <style:table-column-properties style:column-width="1.4527in" style:use-optimal-column-width="false"/>
    </style:style>
    <style:style style:name="TableColumn450" style:family="table-column">
      <style:table-column-properties style:column-width="0.5583in" style:use-optimal-column-width="false"/>
    </style:style>
    <style:style style:name="TableColumn451" style:family="table-column">
      <style:table-column-properties style:column-width="1.1194in" style:use-optimal-column-width="false"/>
    </style:style>
    <style:style style:name="TableColumn452" style:family="table-column">
      <style:table-column-properties style:column-width="0.8923in" style:use-optimal-column-width="false"/>
    </style:style>
    <style:style style:name="TableColumn453" style:family="table-column">
      <style:table-column-properties style:column-width="1.4902in" style:use-optimal-column-width="false"/>
    </style:style>
    <style:style style:name="Table447" style:family="table">
      <style:table-properties style:width="7.3243in" fo:margin-left="0in" table:align="center"/>
    </style:style>
    <style:style style:name="TableRow454" style:family="table-row">
      <style:table-row-properties style:min-row-height="0.4354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467" style:family="table-row">
      <style:table-row-properties style:min-row-height="1.6902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4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fo:margin-left="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1.9284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margin-left="0.08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51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olumn516" style:family="table-column">
      <style:table-column-properties style:column-width="0.868in" style:use-optimal-column-width="false"/>
    </style:style>
    <style:style style:name="TableColumn517" style:family="table-column">
      <style:table-column-properties style:column-width="0.868in" style:use-optimal-column-width="false"/>
    </style:style>
    <style:style style:name="TableColumn518" style:family="table-column">
      <style:table-column-properties style:column-width="0.868in" style:use-optimal-column-width="false"/>
    </style:style>
    <style:style style:name="TableColumn519" style:family="table-column">
      <style:table-column-properties style:column-width="0.868in" style:use-optimal-column-width="false"/>
    </style:style>
    <style:style style:name="TableColumn520" style:family="table-column">
      <style:table-column-properties style:column-width="0.868in" style:use-optimal-column-width="false"/>
    </style:style>
    <style:style style:name="TableColumn521" style:family="table-column">
      <style:table-column-properties style:column-width="0.868in" style:use-optimal-column-width="false"/>
    </style:style>
    <style:style style:name="TableColumn522" style:family="table-column">
      <style:table-column-properties style:column-width="0.868in" style:use-optimal-column-width="false"/>
    </style:style>
    <style:style style:name="TableColumn523" style:family="table-column">
      <style:table-column-properties style:column-width="0.868in" style:use-optimal-column-width="false"/>
    </style:style>
    <style:style style:name="Table515" style:family="table">
      <style:table-properties style:width="6.9444in" fo:margin-left="0.0833in" table:align="left"/>
    </style:style>
    <style:style style:name="TableRow524" style:family="table-row">
      <style:table-row-properties style:min-row-height="0.242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-asian="標楷體" fo:font-weight="bold" style:font-weight-asian="bold" fo:font-size="10pt" style:font-size-asian="10pt" style:font-size-complex="10pt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-asian="標楷體" fo:font-weight="bold" style:font-weight-asian="bold" fo:font-size="10pt" style:font-size-asian="10pt" style:font-size-complex="10pt"/>
    </style:style>
    <style:style style:name="P549" style:parent-style-name="內文" style:family="paragraph">
      <style:paragraph-properties fo:line-height="0.2777in"/>
      <style:text-properties style:font-name-asian="標楷體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-asian="標楷體" fo:font-weight="bold" style:font-weight-asian="bold" fo:font-size="10pt" style:font-size-asian="10pt" style:font-size-complex="10pt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2506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5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6" style:family="table-row">
      <style:table-row-properties style:min-row-height="0.2506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4" style:family="table-row">
      <style:table-row-properties style:min-row-height="0.2506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61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olumn615" style:family="table-column">
      <style:table-column-properties style:column-width="1.7715in" style:use-optimal-column-width="false"/>
    </style:style>
    <style:style style:name="TableColumn616" style:family="table-column">
      <style:table-column-properties style:column-width="1.3312in" style:use-optimal-column-width="false"/>
    </style:style>
    <style:style style:name="TableColumn617" style:family="table-column">
      <style:table-column-properties style:column-width="1.1048in" style:use-optimal-column-width="false"/>
    </style:style>
    <style:style style:name="TableColumn618" style:family="table-column">
      <style:table-column-properties style:column-width="1.3048in" style:use-optimal-column-width="false"/>
    </style:style>
    <style:style style:name="TableColumn619" style:family="table-column">
      <style:table-column-properties style:column-width="1.3402in" style:use-optimal-column-width="false"/>
    </style:style>
    <style:style style:name="Table614" style:family="table">
      <style:table-properties style:width="6.8527in" fo:margin-left="0.1187in" table:align="left"/>
    </style:style>
    <style:style style:name="TableRow620" style:family="table-row">
      <style:table-row-properties style:min-row-height="0.7784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631" style:family="table-row">
      <style:table-row-properties style:min-row-height="0.2506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642" style:family="table-row">
      <style:table-row-properties style:min-row-height="0.2597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653" style:family="table-row">
      <style:table-row-properties style:min-row-height="0.268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66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65" style:parent-style-name="內文" style:family="paragraph">
      <style:paragraph-properties fo:margin-left="0.0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olumn677" style:family="table-column">
      <style:table-column-properties style:column-width="1.8069in" style:use-optimal-column-width="false"/>
    </style:style>
    <style:style style:name="TableColumn678" style:family="table-column">
      <style:table-column-properties style:column-width="1.3784in" style:use-optimal-column-width="false"/>
    </style:style>
    <style:style style:name="TableColumn679" style:family="table-column">
      <style:table-column-properties style:column-width="1.0826in" style:use-optimal-column-width="false"/>
    </style:style>
    <style:style style:name="TableColumn680" style:family="table-column">
      <style:table-column-properties style:column-width="1.2798in" style:use-optimal-column-width="false"/>
    </style:style>
    <style:style style:name="TableColumn681" style:family="table-column">
      <style:table-column-properties style:column-width="1.3222in" style:use-optimal-column-width="false"/>
    </style:style>
    <style:style style:name="Table676" style:family="table">
      <style:table-properties style:width="6.8701in" fo:margin-left="0.0833in" table:align="left"/>
    </style:style>
    <style:style style:name="TableRow682" style:family="table-row">
      <style:table-row-properties style:min-row-height="0.2444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9" style:family="table-row">
      <style:table-row-properties style:min-row-height="0.2444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list-style-name="LFO1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10" style:parent-style-name="內文" style:list-style-name="LFO1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11" style:family="table-row">
      <style:table-row-properties style:min-row-height="0.2444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list-style-name="LFO1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22" style:parent-style-name="內文" style:list-style-name="LFO1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72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2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72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72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72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2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73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7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732" style:parent-style-name="內文" style:family="paragraph">
      <style:paragraph-properties fo:margin-right="0.3888in"/>
    </style:style>
  </office:automatic-styles>
  <office:body>
    <office:text text:use-soft-page-breaks="true">
      <text:p text:style-name="P1"><text:span text:style-name="T2">(</text:span><text:span text:style-name="T3">表</text:span><text:span text:style-name="T4">1)</text:span><text:span text:style-name="T5"><text:s/></text:span><text:span text:style-name="T6">國立彰化師範大學國文學系應徵教師申請表</text:span></text:p>
      <text:p text:style-name="P7">填表日期：＿＿＿＿＿＿＿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內文"><text:span text:style-name="T26">姓名</text:span></text:p>
          </table:table-cell>
          <table:table-cell table:style-name="TableCell27" table:number-columns-spanned="8">
            <text:p text:style-name="內文"><text:span text:style-name="T28">（中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<text:span text:style-name="T31">出生日期</text:span></text:p>
          </table:table-cell>
          <table:covered-table-cell/>
          <table:table-cell table:style-name="TableCell32" table:number-columns-spanned="4" table:number-rows-spanned="2">
            <text:p text:style-name="P33"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8">
            <text:p text:style-name="內文"><text:span text:style-name="T43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內文"><text:span text:style-name="T48">性別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身分證字號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內文"><text:span text:style-name="T57">國籍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職別</text:span></text:p>
          </table:table-cell>
          <table:table-cell table:style-name="TableCell64" table:number-columns-spanned="8">
            <text:list text:style-name="LFO1" text:continue-numbering="true">
              <text:list-item>
                <text:p text:style-name="P65"><text:span text:style-name="T66">教授</text:span></text:p>
              </text:list-item>
              <text:list-item>
                <text:p text:style-name="P67"><text:span text:style-name="T68">副教授</text:span></text:p>
              </text:list-item>
              <text:list-item>
                <text:p text:style-name="P69"><text:span text:style-name="T70">助理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內文"><text:span text:style-name="T72">專長</text:span></text:p>
          </table:table-cell>
          <table:covered-table-cell/>
          <table:table-cell table:style-name="TableCell73" table:number-columns-spanned="4">
            <text:p text:style-name="內文"><text:span text:style-name="T74">□</text:span><text:span text:style-name="T75">教學知能</text:span><text:span text:style-name="T76">(</text:span><text:span text:style-name="T77">教材教法、教學實習</text:span><text:span text:style-name="T78">) <text:s text:c="2"/></text:span></text:p>
            <text:p text:style-name="P79">□古典文學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已審定之最高等級教師證書</text:span></text:p>
          </table:table-cell>
          <table:table-cell table:style-name="TableCell84" table:number-columns-spanned="3">
            <text:p text:style-name="P85"><text:span text:style-name="T86">級別</text:span></text:p>
          </table:table-cell>
          <table:covered-table-cell/>
          <table:covered-table-cell/>
          <table:table-cell table:style-name="TableCell87" table:number-columns-spanned="11">
            <text:p text:style-name="P88"><text:span text:style-name="T89">□</text:span><text:span text:style-name="T90">教授證書</text:span><text:span text:style-name="T91"><text:s/></text:span><text:span text:style-name="T92"><text:s/>□</text:span><text:span text:style-name="T93">副教授證書</text:span><text:span text:style-name="T94"><text:s text:c="2"/></text:span><text:span text:style-name="T95">□</text:span><text:span text:style-name="T96">助理教授證書</text:span><text:span text:style-name="T97"><text:s text:c="2"/></text:span><text:span text:style-name="T98">□</text:span><text:span text:style-name="T99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字號</text:span>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<text:span text:style-name="T109">年資起算</text:span>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內文"><text:span text:style-name="T111">民國</text:span><text:span text:style-name="T112"><text:s text:c="5"/></text:span><text:span text:style-name="T113">年</text:span><text:span text:style-name="T114"><text:s text:c="6"/></text:span><text:span text:style-name="T11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中等學校教師證</text:p>
          </table:table-cell>
          <table:table-cell table:style-name="TableCell119" table:number-columns-spanned="3">
            <text:p text:style-name="P120"><text:span text:style-name="T121">科別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字號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內文"><text:span text:style-name="T130">發證日期</text:span></text:p>
          </table:table-cell>
          <table:table-cell table:style-name="TableCell131" table:number-columns-spanned="2">
            <text:p text:style-name="內文"><text:span text:style-name="T132">民國</text:span><text:span text:style-name="T133"><text:s text:c="4"/></text:span><text:span text:style-name="T134">年</text:span><text:span text:style-name="T135"><text:s text:c="2"/></text:span><text:span text:style-name="T136">月</text:span></text:p>
          </table:table-cell>
          <table:covered-table-cell/>
        </table:table-row>
        <table:table-row table:style-name="TableRow137">
          <table:table-cell table:style-name="TableCell138" table:number-rows-spanned="4">
            <text:p text:style-name="P139"><text:span text:style-name="T140">學</text:span></text:p>
            <text:p text:style-name="P141">歷</text:p>
            <text:p text:style-name="P142"><text:span text:style-name="T143">(</text:span><text:span text:style-name="T144">請依序由博、碩、學士學位填起</text:span><text:span text:style-name="T145">)</text:span></text:p>
          </table:table-cell>
          <table:table-cell table:style-name="TableCell146" table:number-columns-spanned="5">
            <text:p text:style-name="內文"><text:span text:style-name="T147">學校及系所名稱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內文"><text:span text:style-name="T149">取得日期</text:span>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內文"><text:span text:style-name="T151">學位論文名稱</text:span></text:p>
          </table:table-cell>
          <table:covered-table-cell/>
          <table:covered-table-cell/>
          <table:covered-table-cell/>
          <table:table-cell table:style-name="TableCell152">
            <text:p text:style-name="P153">指導教授姓名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博士：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民國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碩士：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內文"><text:span text:style-name="T169">民國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學士：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內文"><text:span text:style-name="T179">民國</text:span>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5">
            <text:p text:style-name="P186">經</text:p>
            <text:p text:style-name="P187">歷</text:p>
            <text:p text:style-name="P188"><text:span text:style-name="T189">(</text:span><text:span text:style-name="T190">請由近至遠填列</text:span><text:span text:style-name="T191">)</text:span></text:p>
          </table:table-cell>
          <table:table-cell table:style-name="TableCell192" table:number-columns-spanned="5">
            <text:p text:style-name="內文"><text:span text:style-name="T193">任職學校、機構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內文"><text:span text:style-name="T195">職稱</text:span></text:p>
          </table:table-cell>
          <table:table-cell table:style-name="TableCell196" table:number-columns-spanned="3">
            <text:p text:style-name="內文"><text:span text:style-name="T197">期間</text:span></text:p>
          </table:table-cell>
          <table:covered-table-cell/>
          <table:covered-table-cell/>
          <table:table-cell table:style-name="TableCell198" table:number-columns-spanned="5">
            <text:p text:style-name="內文"><text:span text:style-name="T199">講授課程或研究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>1.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>2.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>3.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4.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現<text:s text:c="2"/>職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學術專長</text:p>
          </table:table-cell>
          <table:table-cell table:style-name="TableCell254" table:number-columns-spanned="1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通訊處：</text:p>
            <text:p text:style-name="P259"/>
            <text:p text:style-name="P260"><text:span text:style-name="T261">電</text:span><text:span text:style-name="T262"><text:s text:c="2"/></text:span><text:span text:style-name="T263">話：</text:span><text:span text:style-name="T264">(</text:span><text:span text:style-name="T265">公</text:span><text:span text:style-name="T266">) <text:s text:c="12"/></text:span><text:span text:style-name="T267">（宅）</text:span></text:p>
            <text:p text:style-name="P268"><text:span text:style-name="T269">手</text:span><text:span text:style-name="T270"><text:s text:c="2"/></text:span><text:span text:style-name="T271">機：</text:span></text:p>
            <text:p text:style-name="P272"><text:span text:style-name="T273">E-mail</text:span><text:span text:style-name="T2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內文"><text:span text:style-name="T276">請黏貼二吋正面半身脫帽照片。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檢附資料</text:p>
            <text:p text:style-name="P280">（檢核請打V）</text:p>
          </table:table-cell>
          <table:covered-table-cell/>
          <table:table-cell table:style-name="TableCell281" table:number-columns-spanned="13">
            <table:table table:style-name="Table282">
              <table:table-columns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<text:span text:style-name="T288"></text:span><text:span text:style-name="T289">自傳</text:span></text:p>
                  <text:p text:style-name="P290"><text:span text:style-name="T291"></text:span><text:span text:style-name="T292">博士正式學位證書影本</text:span></text:p>
                  <text:p text:style-name="P293"><text:span text:style-name="T294"></text:span><text:span text:style-name="T295">博士班成績單</text:span></text:p>
                  <text:p text:style-name="P296"><text:span text:style-name="T297"></text:span><text:span text:style-name="T298">博士學位論文</text:span></text:p>
                  <text:p text:style-name="P299"><text:span text:style-name="T300"></text:span><text:span text:style-name="T301">開授課程課程大綱</text:span></text:p>
                  <text:p text:style-name="P302"><text:span text:style-name="T303"></text:span><text:span text:style-name="T304">近五年內相關代表著作</text:span></text:p>
                </table:table-cell>
                <table:table-cell table:style-name="TableCell305">
                  <text:p text:style-name="P306"><text:span text:style-name="T307"></text:span><text:span text:style-name="T308">教師證書（若無教師證書者，則無須檢附）</text:span></text:p>
                  <text:p text:style-name="P309"><text:span text:style-name="T310"></text:span><text:span text:style-name="T311">應徵教學知能專長者：中學合格教師證書及歷年聘書影本</text:span></text:p>
                  <text:p text:style-name="P312"><text:span text:style-name="T313"></text:span><text:span text:style-name="T314">國外學歷未持有教育部核發之教師證者，請檢附駐外單位學歷驗證正本</text:span></text:p>
                  <text:p text:style-name="P315"><text:span text:style-name="T316"></text:span><text:span text:style-name="T317">回郵</text:span></text:p>
                </table:table-cell>
              </table:table-row>
            </table:table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>應聘者親簽：＿＿＿＿＿＿＿＿＿＿＿</text:p>
      <text:p text:style-name="P321"/>
      <text:p text:style-name="P322"/>
      <text:p text:style-name="P323"/>
      <text:p text:style-name="P324"/>
      <text:soft-page-break/>
      <text:p text:style-name="P325"><text:span text:style-name="T326">(</text:span><text:span text:style-name="T327">表</text:span><text:span text:style-name="T328">2)</text:span></text:p>
      <text:p text:style-name="P329">國立彰化師範大學國文學系應聘教師學術研究成果表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應聘者</text:p>
            <text:p text:style-name="P336">姓名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符合項目</text:p>
            <text:p text:style-name="P342">(請自行勾選)</text:p>
          </table:table-cell>
          <table:table-cell table:style-name="TableCell343">
            <text:p text:style-name="P344">專任教師：</text:p>
            <text:p text:style-name="P345"><text:span text:style-name="T346">□</text:span><text:span text:style-name="T347">初任教師</text:span><text:span text:style-name="T348">*</text:span><text:span text:style-name="T349">：獲得國內外大學中國文學相關博士學位者</text:span><text:span text:style-name="T350">(</text:span><text:span text:style-name="T351">獲博士學位次月起算</text:span><text:span text:style-name="T352">2</text:span><text:span text:style-name="T353">年內，未曾經教育部審查通過並取得助理教授以上教師資格證書者</text:span><text:span text:style-name="T354">)</text:span><text:span text:style-name="T355">，</text:span><text:span text:style-name="T356">(*</text:span><text:span text:style-name="T357">初任教師係指自獲得博士學位次月起算至本系所對外公告月止，</text:span><text:span text:style-name="T358">106</text:span><text:span text:style-name="T359">年</text:span><text:span text:style-name="T360">9</text:span><text:span text:style-name="T361">月</text:span><text:span text:style-name="T362">(</text:span><text:span text:style-name="T363">含</text:span><text:span text:style-name="T364">)</text:span><text:span text:style-name="T365">後畢業者為兩年內。</text:span><text:span text:style-name="T366">)</text:span><text:span text:style-name="T367">且須具備下列條件之一</text:span><text:span text:style-name="T368">：</text:span></text:p>
            <text:p text:style-name="P369">□1、最近3年至少應有2篇論文發表（相當於TSSCI、THCI、THCI Core、CSSCI、科技部優良期刊、具審查機制之期刊論文或專著及其他國際知名期刊索引如A&amp;HCI、SSCI、SCI、EI等）。</text:p>
            <text:p text:style-name="P370">□2、最近3年至少應主持或共同主持1個科技部或其他政府機關委託之研究計畫。</text:p>
            <text:p text:style-name="P371"><text:span text:style-name="T372">□</text:span><text:span text:style-name="T373">非初任教師</text:span><text:span text:style-name="T374">：已獲得國內外大學中國文學相關博士學位</text:span><text:span text:style-name="T375">且須具備下列條件</text:span><text:span text:style-name="T376">：</text:span></text:p>
            <text:p text:style-name="P377">□1、最近3年至少應有2篇論文發表（相當於TSSCI、THCI、THCI Core、CSSCI、科技部優良期刊、具審查機制之期刊論文或專著及其他國際知名期刊索引如A&amp;HCI、SSCI、SCI、EI等）。</text:p>
            <text:p text:style-name="P378"><text:span text:style-name="T379">□2</text:span><text:span text:style-name="T380">、最近</text:span><text:span text:style-name="T381">3</text:span><text:span text:style-name="T382">年至少應主持或共同主持</text:span><text:span text:style-name="T383">1</text:span><text:span text:style-name="T384">個科技部或其他政府機關委託之研究計畫。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專案教師：</text:p>
            <text:p text:style-name="P389"><text:span text:style-name="T390">□</text:span><text:span text:style-name="T391">初任教師</text:span><text:span text:style-name="T392">*</text:span><text:span text:style-name="T393">：獲得國內外大學中國文學相關博士學位者</text:span><text:span text:style-name="T394">(</text:span><text:span text:style-name="T395">獲博士學位次月起算</text:span><text:span text:style-name="T396">2</text:span><text:span text:style-name="T397">年內，未曾經教育部審查通過並取得助理教授以上教師資格證書者</text:span><text:span text:style-name="T398">)</text:span><text:span text:style-name="T399">。</text:span><text:span text:style-name="T400">(*</text:span><text:span text:style-name="T401">初任教師係指自獲得博士學位次月起算至本系所對外公告月止，</text:span><text:span text:style-name="T402">106</text:span><text:span text:style-name="T403">年</text:span><text:span text:style-name="T404">9</text:span><text:span text:style-name="T405">月</text:span><text:span text:style-name="T406">(</text:span><text:span text:style-name="T407">含</text:span><text:span text:style-name="T408">)</text:span><text:span text:style-name="T409">後畢業者為兩年內。</text:span><text:span text:style-name="T410">)</text:span></text:p>
            <text:p text:style-name="P411"><text:span text:style-name="T412">□</text:span><text:span text:style-name="T413">非初任教師：</text:span><text:span text:style-name="T414">已獲得國內外大學中國文學相關博士學位且須</text:span><text:span text:style-name="T415">具備下列條件之一</text:span><text:span text:style-name="T416">：</text:span></text:p>
            <text:p text:style-name="P417">□1、最近3年至少應有1篇論文發表（相當於TSSCI、THCI、THCI Core、CSSCI、科技部優良期刊、具審查機制之期刊論文或專著及其他國際知名期刊索引如A&amp;HCI、SSCI、SCI、EI等）。</text:p>
            <text:p text:style-name="P418"><text:span text:style-name="T419">□2</text:span><text:span text:style-name="T420">、最近</text:span><text:span text:style-name="T421">3</text:span><text:span text:style-name="T422">年至少應主持或共同主持</text:span><text:span text:style-name="T423">1</text:span><text:span text:style-name="T424">個科技部或其他政府機關委託之研究計畫。</text:span></text:p>
          </table:table-cell>
        </table:table-row>
        <table:table-row table:style-name="TableRow425">
          <table:table-cell table:style-name="TableCell426">
            <text:p text:style-name="P427">研究成果</text:p>
          </table:table-cell>
          <table:table-cell table:style-name="TableCell428">
            <text:p text:style-name="P429"><text:span text:style-name="T430">(</text:span><text:span text:style-name="T431">下述格子內的項目可自行增刪；論文等著作若為合著，務必標明清楚</text:span><text:span text:style-name="T432">)</text:span></text:p>
          </table:table-cell>
        </table:table-row>
        <table:table-row table:style-name="TableRow433">
          <table:table-cell table:style-name="TableCell434" table:number-columns-spanned="2">
            <text:p text:style-name="P435"/>
            <text:p text:style-name="P436"><text:span text:style-name="T437">一、近</text:span><text:span text:style-name="T438">3</text:span><text:span text:style-name="T439">年所發表之論文</text:span><text:span text:style-name="T440">（</text:span><text:span text:style-name="T441">105.10</text:span><text:span text:style-name="T442">～</text:span><text:span text:style-name="T443">108.09</text:span><text:span text:style-name="T444">）：</text:span><text:span text:style-name="T445"><text:s/></text:span></text:p>
            <text:p text:style-name="P446">(一)期刊論文：</text:p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著作名稱</text:p>
                </table:table-cell>
                <table:table-cell table:style-name="TableCell457">
                  <text:p text:style-name="P458">期刊名稱</text:p>
                </table:table-cell>
                <table:table-cell table:style-name="TableCell459">
                  <text:p text:style-name="P460">期刊卷期</text:p>
                </table:table-cell>
                <table:table-cell table:style-name="TableCell461">
                  <text:p text:style-name="P462">出版時間</text:p>
                </table:table-cell>
                <table:table-cell table:style-name="TableCell463">
                  <text:p text:style-name="P464">合著人姓名(請依貢獻度高低排序)</text:p>
                </table:table-cell>
                <table:table-cell table:style-name="TableCell465">
                  <text:p text:style-name="P466">期刊論文收錄分類(請自行勾選)</text:p>
                </table:table-cell>
              </table:table-row>
              <table:table-row table:style-name="TableRow467"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><text:s text:c="4"/>年<text:s text:c="2"/>月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>□TSSCI</text:p>
                  <text:p text:style-name="P480">□民國一百零五年新制THCI(原THCI Core)</text:p>
                  <text:p text:style-name="P481">□CSSCI</text:p>
                  <text:p text:style-name="P482">□科技部優良期刊</text:p>
                  <text:p text:style-name="P483">□A&amp;HCI</text:p>
                  <text:p text:style-name="P484">□SSCI</text:p>
                  <text:p text:style-name="P485">□SCI</text:p>
                  <text:p text:style-name="P486">□EI</text:p>
                  <text:p text:style-name="P487"><text:span text:style-name="T488">□</text:span><text:span text:style-name="T489">非上述類別（具審查機制）</text:span></text:p>
                </table:table-cell>
              </table:table-row>
              <table:table-row table:style-name="TableRow490"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<text:s text:c="4"/>年<text:s text:c="2"/>月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>□TSSCI</text:p>
                  <text:p text:style-name="P503">□民國一百零五年新制THCI(原THCI Core)</text:p>
                  <text:p text:style-name="P504">□CSSCI</text:p>
                  <text:p text:style-name="P505">□科技部優良期刊</text:p>
                  <text:p text:style-name="P506">□A&amp;HCI</text:p>
                  <text:p text:style-name="P507">□SSCI</text:p>
                  <text:p text:style-name="P508">□SCI</text:p>
                  <text:p text:style-name="P509">□EI</text:p>
                  <text:p text:style-name="P510"><text:span text:style-name="T511">□</text:span><text:span text:style-name="T512">非上述類別（具審查機制）</text:span></text:p>
                </table:table-cell>
              </table:table-row>
            </table:table>
            <text:p text:style-name="P513"/>
            <text:p text:style-name="P514">(二)研討會論文：</text:p>
            <table:table table:style-name="Table515">
              <table:table-columns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論文名稱</text:p>
                </table:table-cell>
                <table:table-cell table:style-name="TableCell527">
                  <text:p text:style-name="P528">使用</text:p>
                  <text:p text:style-name="P529"><text:span text:style-name="T530">語</text:span><text:span text:style-name="T531"><text:s/></text:span><text:span text:style-name="T532">言</text:span></text:p>
                </table:table-cell>
                <table:table-cell table:style-name="TableCell533">
                  <text:p text:style-name="P534"><text:span text:style-name="T535">字數</text:span></text:p>
                </table:table-cell>
                <table:table-cell table:style-name="TableCell536">
                  <text:p text:style-name="P537"><text:span text:style-name="T538">所屬學</text:span></text:p>
                  <text:p text:style-name="P539"><text:span text:style-name="T540">術</text:span><text:span text:style-name="T541"><text:s/></text:span><text:span text:style-name="T542">領</text:span><text:span text:style-name="T543"><text:s/></text:span><text:span text:style-name="T544">域</text:span></text:p>
                </table:table-cell>
                <table:table-cell table:style-name="TableCell545">
                  <text:p text:style-name="P546">會議名稱</text:p>
                </table:table-cell>
                <table:table-cell table:style-name="TableCell547">
                  <text:p text:style-name="P548">會議</text:p>
                  <text:p text:style-name="P549">地點</text:p>
                </table:table-cell>
                <table:table-cell table:style-name="TableCell550">
                  <text:p text:style-name="P551">發表</text:p>
                  <text:p text:style-name="P552"><text:span text:style-name="T553">時</text:span><text:span text:style-name="T554"><text:s/></text:span><text:span text:style-name="T555">間</text:span></text:p>
                </table:table-cell>
                <table:table-cell table:style-name="TableCell556">
                  <text:p text:style-name="P557">是否具審查機制</text:p>
                </table:table-cell>
              </table:table-row>
              <table:table-row table:style-name="TableRow558"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list text:style-name="LFO1" text:continue-numbering="true">
                    <text:list-item>
                      <text:p text:style-name="P574">是</text:p>
                    </text:list-item>
                    <text:list-item>
                      <text:p text:style-name="P575">否</text:p>
                    </text:list-item>
                  </text:list>
                </table:table-cell>
              </table:table-row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list text:style-name="LFO1" text:continue-numbering="true">
                    <text:list-item>
                      <text:p text:style-name="P592">是</text:p>
                    </text:list-item>
                    <text:list-item>
                      <text:p text:style-name="P593">否</text:p>
                    </text:list-item>
                  </text:list>
                </table:table-cell>
              </table:table-row>
              <table:table-row table:style-name="TableRow594"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list text:style-name="LFO1" text:continue-numbering="true">
                    <text:list-item>
                      <text:p text:style-name="P610">是</text:p>
                    </text:list-item>
                    <text:list-item>
                      <text:p text:style-name="P611">否</text:p>
                    </text:list-item>
                  </text:list>
                </table:table-cell>
              </table:table-row>
            </table:table>
            <text:p text:style-name="P612"/>
            <text:p text:style-name="P613">(三)專書及專書論文：</text:p>
            <table:table table:style-name="Table614">
              <table:table-columns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</table:table-columns>
              <table:table-row table:style-name="TableRow620">
                <table:table-cell table:style-name="TableCell621">
                  <text:p text:style-name="P622">著作名稱</text:p>
                </table:table-cell>
                <table:table-cell table:style-name="TableCell623">
                  <text:p text:style-name="P624">出版處所</text:p>
                </table:table-cell>
                <table:table-cell table:style-name="TableCell625">
                  <text:p text:style-name="P626">出版時間</text:p>
                </table:table-cell>
                <table:table-cell table:style-name="TableCell627">
                  <text:p text:style-name="P628">合著人姓名(請依貢獻度高低排序)</text:p>
                </table:table-cell>
                <table:table-cell table:style-name="TableCell629">
                  <text:p text:style-name="P630">專書審查單位</text:p>
                </table:table-cell>
              </table:table-row>
              <table:table-row table:style-name="TableRow631"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><text:s text:c="4"/>年<text:s text:c="2"/>月</text:p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  <table:table-row table:style-name="TableRow642"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><text:s text:c="4"/>年<text:s text:c="2"/>月</text:p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</table:table-row>
              <table:table-row table:style-name="TableRow653"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><text:s text:c="4"/>年<text:s text:c="2"/>月</text:p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</table:table-row>
            </table:table>
            <text:p text:style-name="P664"/>
            <text:p text:style-name="P665"><text:span text:style-name="T666">二、最近</text:span><text:span text:style-name="T667">3</text:span><text:span text:style-name="T668">年內主持或共同主持</text:span><text:span text:style-name="T669">1</text:span><text:span text:style-name="T670">個科技部或其他政府機關委託之研究計畫</text:span><text:span text:style-name="T671">（</text:span><text:span text:style-name="T672">105.10.</text:span><text:span text:style-name="T673">～</text:span><text:span text:style-name="T674">108.09</text:span><text:span text:style-name="T675">）：</text:span></text:p>
            <table:table table:style-name="Table676">
              <table:table-columns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</table:table-columns>
              <table:table-row table:style-name="TableRow682">
                <table:table-cell table:style-name="TableCell683">
                  <text:p text:style-name="P684">計畫名稱</text:p>
                </table:table-cell>
                <table:table-cell table:style-name="TableCell685">
                  <text:p text:style-name="P686"><text:span text:style-name="T687">所屬學</text:span></text:p>
                  <text:p text:style-name="P688"><text:span text:style-name="T689">術領域</text:span></text:p>
                </table:table-cell>
                <table:table-cell table:style-name="TableCell690">
                  <text:p text:style-name="P691"><text:span text:style-name="T692">執行期限</text:span></text:p>
                </table:table-cell>
                <table:table-cell table:style-name="TableCell693">
                  <text:p text:style-name="內文"><text:span text:style-name="T694">補助</text:span><text:span text:style-name="T695">/</text:span><text:span text:style-name="T696">委辦單位</text:span></text:p>
                </table:table-cell>
                <table:table-cell table:style-name="TableCell697">
                  <text:p text:style-name="P698">是否為主持或共同主持</text:p>
                </table:table-cell>
              </table:table-row>
              <table:table-row table:style-name="TableRow699"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list text:style-name="LFO1" text:continue-numbering="true">
                    <text:list-item>
                      <text:p text:style-name="P709">主持</text:p>
                    </text:list-item>
                    <text:list-item>
                      <text:p text:style-name="P710">共同</text:p>
                    </text:list-item>
                  </text:list>
                </table:table-cell>
              </table:table-row>
              <table:table-row table:style-name="TableRow711"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list text:style-name="LFO1" text:continue-numbering="true">
                    <text:list-item>
                      <text:p text:style-name="P721">主持</text:p>
                    </text:list-item>
                    <text:list-item>
                      <text:p text:style-name="P722">共同</text:p>
                    </text:list-item>
                  </text:list>
                </table:table-cell>
              </table:table-row>
            </table:table>
            <text:p text:style-name="P723"/>
            <text:p text:style-name="P724">三、學術性活動或競賽活動：</text:p>
            <text:p text:style-name="P725"/>
            <text:p text:style-name="P726"/>
            <text:p text:style-name="P727"/>
            <text:p text:style-name="P728">四、榮譽事蹟：</text:p>
            <text:p text:style-name="P729"/>
            <text:p text:style-name="P730"/>
            <text:p text:style-name="P731"/>
          </table:table-cell>
          <table:covered-table-cell/>
        </table:table-row>
      </table:table>
      <text:p text:style-name="內文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國文學系徵聘專任教師公告</dc:title>
    <meta:initial-creator>ko</meta:initial-creator>
    <dc:creator>SAVON</dc:creator>
    <meta:creation-date>2019-09-26T07:34:00Z</meta:creation-date>
    <dc:date>2019-09-26T07:46:00Z</dc:date>
    <meta:print-date>2019-09-26T07:15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16" meta:character-count="2118" meta:row-count="15" meta:non-whitespace-character-count="1806"/>
  </office:meta>
</office:document-meta>
</file>