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rial" style:font-name-asian="新細明體" style:font-name-complex="Arial" fo:color="#000000" style:letter-kerning="true" fo:font-size="16pt" style:font-size-asian="16pt" style:font-size-complex="16pt"/>
    </style:style>
    <style:style style:name="P3" style:parent-style-name="內文" style:family="paragraph">
      <style:paragraph-properties fo:widows="2" fo:orphans="2" fo:line-height="0.1944in" fo:margin-right="0.5in" fo:text-indent="2.8777in"/>
    </style:style>
    <style:style style:name="T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fo:line-height="0.1944in" fo:margin-right="0.5in" fo:text-indent="2.8777in"/>
    </style:style>
    <style:style style:name="T1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15" style:parent-style-name="內文" style:family="paragraph">
      <style:paragraph-properties fo:widows="2" fo:orphans="2" fo:line-height="0.1944in" fo:margin-right="0.5in" fo:text-indent="2.8777in"/>
    </style:style>
    <style:style style:name="T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8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19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T2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21" style:parent-style-name="內文" style:family="paragraph">
      <style:paragraph-properties fo:widows="2" fo:orphans="2" fo:text-align="center" fo:line-height="0.1944in" fo:margin-right="0.5in"/>
      <style:text-properties style:font-name="Arial" style:font-name-asian="新細明體" style:font-name-complex="Arial" fo:font-weight="bold" style:font-weight-asian="bold" style:font-weight-complex="bold" fo:color="#000000" style:letter-kerning="false" fo:font-size="9pt" style:font-size-asian="9pt" style:font-size-complex="9pt"/>
    </style:style>
    <style:style style:name="P22" style:parent-style-name="內文" style:family="paragraph">
      <style:paragraph-properties fo:widows="2" fo:orphans="2" fo:line-height="0.1944in" fo:text-indent="2.8777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 fo:margin-left="0.3333in">
        <style:tab-stops/>
      </style:paragraph-properties>
    </style:style>
    <style:style style:name="T26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fo:margin-left="0.3333in">
        <style:tab-stops/>
      </style:paragraph-properties>
    </style:style>
    <style:style style:name="T29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 fo:margin-left="0.3333in">
        <style:tab-stops/>
      </style:paragraph-properties>
    </style:style>
    <style:style style:name="T34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 fo:margin-left="0.3333in">
        <style:tab-stops/>
      </style:paragraph-properties>
    </style:style>
    <style:style style:name="T37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41" style:parent-style-name="內文" style:family="paragraph">
      <style:paragraph-properties fo:widows="2" fo:orphans="2" fo:margin-left="0.3333in" fo:text-indent="0.0138in">
        <style:tab-stops/>
      </style:paragraph-properties>
    </style:style>
    <style:style style:name="T42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44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45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48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PMingLiu" style:font-name-asian="新細明體" style:font-name-complex="新細明體" fo:color="#000000" style:letter-kerning="false" style:font-size-complex="12pt"/>
    </style:style>
    <style:style style:name="P50" style:parent-style-name="內文" style:family="paragraph">
      <style:paragraph-properties fo:widows="2" fo:orphans="2" fo:margin-left="0.3333in">
        <style:tab-stops/>
      </style:paragraph-properties>
    </style:style>
    <style:style style:name="T5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52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53" style:parent-style-name="內文" style:family="paragraph">
      <style:paragraph-properties fo:widows="2" fo:orphans="2" fo:margin-left="0.3333in">
        <style:tab-stops/>
      </style:paragraph-properties>
    </style:style>
    <style:style style:name="T5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55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margin-left="0.3333in">
        <style:tab-stops/>
      </style:paragraph-properties>
    </style:style>
    <style:style style:name="T59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4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margin-left="0.3333in">
        <style:tab-stops/>
      </style:paragraph-properties>
    </style:style>
    <style:style style:name="T68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74" style:parent-style-name="內文" style:family="paragraph">
      <style:paragraph-properties fo:widows="2" fo:orphans="2" fo:margin-left="0.3333in">
        <style:tab-stops/>
      </style:paragraph-properties>
    </style:style>
    <style:style style:name="T75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margin-left="0.3333in">
        <style:tab-stops/>
      </style:paragraph-properties>
    </style:style>
    <style:style style:name="T78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79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margin-left="0.3333in">
        <style:tab-stops/>
      </style:paragraph-properties>
    </style:style>
    <style:style style:name="T81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margin-left="0.3333in">
        <style:tab-stops/>
      </style:paragraph-properties>
    </style:style>
    <style:style style:name="T84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margin-left="0.3333in">
        <style:tab-stops/>
      </style:paragraph-properties>
    </style:style>
    <style:style style:name="T87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89" style:parent-style-name="內文" style:family="paragraph">
      <style:paragraph-properties fo:widows="2" fo:orphans="2" fo:margin-left="0.3333in">
        <style:tab-stops/>
      </style:paragraph-properties>
    </style:style>
    <style:style style:name="T90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92" style:parent-style-name="內文" style:family="paragraph">
      <style:paragraph-properties fo:widows="2" fo:orphans="2" fo:margin-left="0.3333in">
        <style:tab-stops/>
      </style:paragraph-properties>
    </style:style>
    <style:style style:name="T93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PMingLiu" style:font-name-asian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國立彰化師範大學國文學系排課作業細則</text:span></text:p>
      <text:p text:style-name="P3"><text:span text:style-name="T4">經</text:span><text:span text:style-name="T5">110.6.23</text:span><text:span text:style-name="T6">國文系暨台文所</text:span><text:span text:style-name="T7">109-8</text:span><text:span text:style-name="T8">次系所務會議討論通過</text:span></text:p>
      <text:p text:style-name="P9"><text:span text:style-name="T10">經</text:span><text:span text:style-name="T11">112.4.19</text:span><text:span text:style-name="T12">國文系暨台文所</text:span><text:span text:style-name="T13">111-5</text:span><text:span text:style-name="T14">次系所務會議修正通過</text:span></text:p>
      <text:p text:style-name="P15"><text:span text:style-name="T16">經</text:span><text:span text:style-name="T17">113.9.11</text:span><text:span text:style-name="T18">國文系暨台文所</text:span><text:span text:style-name="T19">113-1</text:span><text:span text:style-name="T20">次系所務會議修正通過</text:span></text:p>
      <text:p text:style-name="P21"><text:s/><text:s text:c="36"/>經113.11.6國文系暨台文所113-3次系所務會議修正通過</text:p>
      <text:p text:style-name="P22">經114.03.19國文系暨台文所113-6系務會議暨113-4課程聯席會議修正通過</text:p>
      <text:p text:style-name="P23"><text:span text:style-name="T24">一、排課原則：</text:span></text:p>
      <text:p text:style-name="P25"><text:span text:style-name="T26">1.</text:span><text:span text:style-name="T27">請每位教師先授足基本時數，並將大一國文列入排課考量。</text:span></text:p>
      <text:p text:style-name="P28"><text:span text:style-name="T29">2.</text:span><text:span text:style-name="T30">專任教師開課每學期以</text:span><text:span text:style-name="T31">11</text:span><text:span text:style-name="T32">小時為上限。</text:span></text:p>
      <text:p text:style-name="P33"><text:span text:style-name="T34">3.</text:span><text:span text:style-name="T35">除兼任行政職務之教師，專任教師停開課程保留以二年為限，第三年開放登記，原授課教師仍可登記，交由課程委員會審查。</text:span></text:p>
      <text:p text:style-name="P36"><text:span text:style-name="T37">4.</text:span><text:span text:style-name="T38">專兼任教師擔任習作課程以</text:span><text:span text:style-name="T39">2</text:span><text:span text:style-name="T40">組為上限，代課不在此限。</text:span></text:p>
      <text:p text:style-name="P41"><text:span text:style-name="T42">5.</text:span><text:span text:style-name="T43">研究所課程以專任教師為優先，必要時得邀請兼任教師授課。</text:span></text:p>
      <text:p text:style-name="P44"><text:span text:style-name="T45">        6.</text:span><text:span text:style-name="T46">凡課程為必修</text:span><text:span text:style-name="T47">2</text:span><text:span text:style-name="T48">學分的（如古籍導讀、文法、修辭等），以上下學期對開為原則。同一個教師授課，老師可自行規畫；若由兩位教師開設者也請自行協調。</text:span></text:p>
      <text:p text:style-name="P49">       7.兩班相同課名的課程（如中國哲學史、中國文學史等），以不排同一時段為原則。</text:p>
      <text:p text:style-name="P50"><text:span text:style-name="T51">8.<text:s/></text:span><text:span text:style-name="T52">本系專任（案）教師系必修之鐘點，應以均平為原則，必要時得由課程委員會協調。</text:span></text:p>
      <text:p text:style-name="P53"><text:span text:style-name="T54">9.<text:s/></text:span><text:span text:style-name="T55">本系必修課程以專任（案）教師優先排課，如遇課程調整、教師退休、新聘教師，課程委員會得視情況調整必修課授課教師。</text:span></text:p>
      <text:p text:style-name="P56"><text:span text:style-name="T57">二、研究所課程開課規定如下：</text:span></text:p>
      <text:p text:style-name="P58"><text:span text:style-name="T59">1.</text:span><text:span text:style-name="T60">碩博班課程，每位教師每學期以開設</text:span><text:span text:style-name="T61">1</text:span><text:span text:style-name="T62">門為原則，</text:span><text:span text:style-name="T63">1</text:span><text:span text:style-name="T64">學年以</text:span><text:span text:style-name="T65">3</text:span><text:span text:style-name="T66">門為限，未開滿不得跨學年累積。國科會客座教授不列入計算。</text:span></text:p>
      <text:p text:style-name="P67"><text:span text:style-name="T68"> 2.</text:span><text:span text:style-name="T69">碩博班的課程，儘量以同一時段開設</text:span><text:span text:style-name="T70">1-2</text:span><text:span text:style-name="T71">門課為原則，如果老師們習慣同一時段開課，可採輪流或抽籤方式；教室安排，如果同時段有兩門以上課程要用同一間教室，以上課人數多的班級優先安排。</text:span></text:p>
      <text:p text:style-name="P72"><text:span text:style-name="T73">三、有關專任教師因退休、休假、進修或其他事由釋出或須代課之科目，其授課教師人選之安排作業如下：</text:span></text:p>
      <text:p text:style-name="P74"><text:span text:style-name="T75">1</text:span><text:span text:style-name="T76">、由系上公告釋出或須代課之科目。</text:span></text:p>
      <text:p text:style-name="P77"><text:span text:style-name="T78">2</text:span><text:span text:style-name="T79">、由擬授課教師提出申請。提出申請時須檢附個人研究專長、著作或曾教授相關課程之證明。</text:span></text:p>
      <text:p text:style-name="P80"><text:span text:style-name="T81">3</text:span><text:span text:style-name="T82">、除休假、兼行政外，不得欲代理他人課程而要求自己原有課程由他人代理。</text:span></text:p>
      <text:p text:style-name="P83"><text:span text:style-name="T84">4</text:span><text:span text:style-name="T85">、超過一人申請時，召開系課程委員會審議。審議時優先順序為：</text:span></text:p>
      <text:p text:style-name="P86"><text:span text:style-name="T87">(1)</text:span><text:span text:style-name="T88">符合專長領域、具相關著作或曾有相關授課經驗。</text:span></text:p>
      <text:p text:style-name="P89"><text:span text:style-name="T90">(2)</text:span><text:span text:style-name="T91">任教於本系年資之深淺。</text:span></text:p>
      <text:p text:style-name="P92"><text:span text:style-name="T93">(3)</text:span><text:span text:style-name="T94">未達基本鐘點或未超鐘點者。</text:span></text:p>
      <text:p text:style-name="P95"><text:span text:style-name="T96">四、博士生兼任大一國文講師任教年限不限</text:span><text:span text:style-name="T97">3</text:span><text:span text:style-name="T98">年，並授權系主任安排。</text:span></text:p>
      <text:p text:style-name="P99"><text:span text:style-name="T100">五、週三下午四到六點以及整個晚上皆為本系「共同不排課時段」，本系之所有活動將安排於此一時段，請各位老師配合本系最新政策（也請勿將校外兼課排於此一時段）。週三夜間若有上課需求，請專案申請，原則上不鼓勵。夜間上課系辦公室無法提供教學資源。</text:span></text:p>
      <text:p text:style-name="P101"><text:span text:style-name="T102">六、系辦會依各位老師提出的三個工作天時段進行排課，並盡可能滿足教師的需求。但因人數及班級數眾多，懇請老師不要指定上課時段，以利排課作業。</text:span></text:p>
      <text:p text:style-name="P103"><text:span text:style-name="T104">七、本作業細則經系所務會議討論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1T06:11:00Z</meta:creation-date>
    <dc:date>2025-03-21T07:23:00Z</dc:date>
    <meta:print-date>2025-03-21T06:11:00Z</meta:print-date>
    <meta:template xlink:href="Normal" xlink:type="simple"/>
    <meta:editing-cycles>1</meta:editing-cycles>
    <meta:editing-duration>PT540S</meta:editing-duration>
    <meta:document-statistic meta:page-count="1" meta:paragraph-count="2" meta:word-count="190" meta:character-count="1271" meta:row-count="9" meta:non-whitespace-character-count="1083"/>
  </office:meta>
</office:document-meta>
</file>