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110%">
        <style:tab-stops>
          <style:tab-stop style:type="left" style:position="3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110%" fo:margin-left="0.3319in" fo:text-indent="-0.33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110%" fo:text-indent="0.3319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10%" fo:text-indent="0.9027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10%" fo:margin-left="0.9166in" fo:text-indent="-0.55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0.4513in" fo:text-indent="-0.45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4" style:family="table-column">
      <style:table-column-properties style:column-width="2.875in"/>
    </style:style>
    <style:style style:name="TableColumn45" style:family="table-column">
      <style:table-column-properties style:column-width="2.875in"/>
    </style:style>
    <style:style style:name="TableColumn46" style:family="table-column">
      <style:table-column-properties style:column-width="1.1666in"/>
    </style:style>
    <style:style style:name="Table43" style:family="table">
      <style:table-properties style:width="6.9166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縮排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縮排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4166in" fo:text-indent="-0.4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.08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" style:family="paragraph">
      <style:paragraph-properties fo:margin-left="0in">
        <style:tab-stops/>
      </style:paragraph-properties>
    </style:style>
    <style:style style:name="P68" style:parent-style-name="內文" style:family="paragraph">
      <style:paragraph-properties fo:text-align="center" fo:margin-bottom="0.0833in" fo:margin-left="0.4166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彰化師範大學大一國文課程講授計畫</text:p>
      <text:p text:style-name="P2"/>
      <text:p text:style-name="P3">99.8製</text:p>
      <text:p text:style-name="P4">99.12.29國文系教學委員會修正通過</text:p>
      <text:p text:style-name="P5">100.4.26共同學科課程委員會修正第三條</text:p>
      <text:p text:style-name="P6">101.11.9共同學科課程委員會修正第三條</text:p>
      <text:p text:style-name="P7">經106年10月3日教學委員會修正通過</text:p>
      <text:p text:style-name="P8"><text:span text:style-name="T9">經108年5月8日教學委員會修正第三條通過</text:span></text:p>
      <text:p text:style-name="P10"/>
      <text:p text:style-name="P11">一、教材統一使用《新大學國文精選》一書。</text:p>
      <text:p text:style-name="P12"><text:span text:style-name="T13">二、不指定講授篇目，由任課教師自選《新大學國文精選》中的篇目，期中及期末考至少各講授二</text:span><text:span text:style-name="T14">篇</text:span><text:span text:style-name="T15">，</text:span><text:span text:style-name="T16">並指導學生於期中及期末考自行閱讀至少各三篇。</text:span></text:p>
      <text:p text:style-name="P17">考試：1.期中、期末考由任課老師自行命題。</text:p>
      <text:p text:style-name="P18">2.講授及自行閱讀皆列入命題範圍。</text:p>
      <text:p text:style-name="P19">作文：篇數不限，作文、札記、報告等型式皆可，且不公開統一參展，任課老師可指定優秀作品公佈於公佈欄，供學生觀摩閱讀，並鼓勵學生參加白沙文學獎。</text:p>
      <text:p text:style-name="P20"><text:span text:style-name="T21">三、</text:span><text:span text:style-name="T22">每學期視需要</text:span><text:span text:style-name="T23">召開「大一國文教學經驗交流座談會」，所有大一國文專、兼任教師皆須出席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國立彰化師範大學大一國文課程講授計畫</text:p>
      <text:p text:style-name="P42">修正條文對照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建議修正後條文</text:p>
          </table:table-cell>
          <table:table-cell table:style-name="TableCell50">
            <text:p text:style-name="P51">現行條文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><text:span text:style-name="T57">三、</text:span><text:span text:style-name="T58">每學期視</text:span><text:span text:style-name="T59">需要</text:span><text:span text:style-name="T60">召開「大一國文教學經驗交流座談會」，所有大一國文專、兼任教師皆須出席。</text:span></text:p>
          </table:table-cell>
          <table:table-cell table:style-name="TableCell61">
            <text:p text:style-name="P62"><text:span text:style-name="T63">三、期末至少召開</text:span><text:span text:style-name="T64">一次</text:span><text:span text:style-name="T65">「大一國文教學經驗交流座談會」，所有大一國文專、兼任教師皆須出席。<text:s/></text:span></text:p>
          </table:table-cell>
          <table:table-cell table:style-name="TableCell66">
            <text:p text:style-name="P67"/>
          </table:table-cell>
        </table:table-row>
      </table:table>
      <text:p text:style-name="內文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國文課程講授計畫</dc:title>
    <dc:description/>
    <dc:subject/>
    <meta:initial-creator>工讀生</meta:initial-creator>
    <dc:creator>許弘源</dc:creator>
    <meta:creation-date>2025-01-16T06:12:00Z</meta:creation-date>
    <dc:date>2025-01-16T06:12:00Z</dc:date>
    <meta:print-date>2021-01-11T01:47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79" meta:character-count="533" meta:row-count="3" meta:non-whitespace-character-count="455"/>
  </office:meta>
</office:document-meta>
</file>