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list-style-name="LFO24" style:family="paragraph">
      <style:paragraph-properties style:snap-to-layout-grid="false"/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1" style:parent-style-name="內文" style:list-style-name="LFO24" style:family="paragraph">
      <style:paragraph-properties fo:margin-top="0.0833in" fo:margin-bottom="0.0138in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4" style:parent-style-name="內文" style:family="paragraph">
      <style:paragraph-properties fo:margin-top="0.0833in" fo:margin-bottom="0.0138in" fo:margin-left="1.0826in" fo:text-indent="-0.4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6" style:parent-style-name="內文" style:family="paragraph">
      <style:paragraph-properties fo:margin-top="0.0833in" fo:margin-bottom="0.0138in" fo:margin-left="1.0826in" fo:text-indent="-0.415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8" style:parent-style-name="內文" style:family="paragraph">
      <style:paragraph-properties fo:margin-top="0.0833in" fo:margin-bottom="0.0138in" fo:margin-left="1.0826in" fo:text-indent="-0.4159in">
        <style:tab-stops/>
      </style:paragraph-properties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19" style:parent-style-name="內文" style:family="paragraph">
      <style:paragraph-properties fo:margin-top="0.0833in" fo:margin-bottom="0.0138in" fo:margin-left="1.0826in" fo:text-indent="-0.415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25" style:parent-style-name="內文" style:family="paragraph">
      <style:paragraph-properties fo:margin-top="0.0833in" fo:margin-bottom="0.0138in" fo:margin-left="1.0826in" fo:text-indent="-0.4159in">
        <style:tab-stops/>
      </style:paragraph-properties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26" style:parent-style-name="內文" style:family="paragraph">
      <style:paragraph-properties fo:margin-top="0.0833in" fo:margin-bottom="0.0138in" fo:margin-left="1.0826in" fo:text-indent="-0.4159in">
        <style:tab-stops/>
      </style:paragraph-properties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27" style:parent-style-name="內文" style:list-style-name="LFO24" style:family="paragraph">
      <style:paragraph-properties style:snap-to-layout-grid="false"/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</office:automatic-styles>
  <office:body>
    <office:text text:use-soft-page-breaks="true">
      <text:p text:style-name="P1">國立彰化師範大學國文系教育實習輔導辦法</text:p>
      <text:p text:style-name="P3"/>
      <text:p text:style-name="P4">經96年3月7日系務會議決議通過</text:p>
      <text:p text:style-name="P5">經104學年度第6次系務會議(105.6.15)討論通過</text:p>
      <text:p text:style-name="P6">經108學年度第4次系務會議(108.12.25)討論通過</text:p>
      <text:p text:style-name="P7">經110.6.23國文系暨台文所109-8次系所務會議通過</text:p>
      <text:p text:style-name="P8">提113.4.17國文系暨台文所112-6次系所務會議通過</text:p>
      <text:p text:style-name="P9"/>
      <text:list text:style-name="LFO24" text:continue-numbering="true">
        <text:list-item>
          <text:p text:style-name="P10">為落實本校師資培育政策，做好本系與實習生及實習學校的聯繫工作，加強實習生教學知能，特定訂國立彰化師範大學國文系教育實習輔導辦法(以下簡稱本辦法)。</text:p>
        </text:list-item>
        <text:list-item>
          <text:p text:style-name="P11"><text:span text:style-name="T12"><text:s/></text:span><text:span text:style-name="T13">實習指導教師分為當然實習指導教師和派任實習指導教師。</text:span></text:p>
        </text:list-item>
      </text:list>
      <text:p text:style-name="P14"><text:span text:style-name="T15">(一)研究生之指導教授為該生當然實習指導教師。</text:span></text:p>
      <text:p text:style-name="P16"><text:span text:style-name="T17">(二)派任實習指導教師由系主任召集本系全體教師依地區分配之(彰化及台中市區採平均分配制)。</text:span></text:p>
      <text:p text:style-name="P18">(三)派任實習指導教師順序為：國文科教學實習授課、實習生之各年級導師；導師分配後仍有不足時，徵詢資深老師意願，如仍不足，再行抽籤，指導人數以4-6人為原則。</text:p>
      <text:p text:style-name="P19"><text:span text:style-name="T20">(四)派任實習指導教師以國文科教學實習授課教師優先分配。其他次序為實習生之</text:span><text:span text:style-name="T21">各</text:span><text:span text:style-name="T22">年級導師、可支援之資深教師</text:span><text:span text:style-name="T23">抽籤決定順序</text:span><text:span text:style-name="T24">。</text:span></text:p>
      <text:p text:style-name="P25">(五)實習指導教師得委託其他系內教師代行其職務。</text:p>
      <text:p text:style-name="P26">(六)由上述老師召開協調會協調分配指導學生名單。</text:p>
      <text:list text:style-name="LFO24" text:continue-numbering="true">
        <text:list-item>
          <text:p text:style-name="P27">實習指導教師職責及教育實習成績評定依「國立彰化師範大學辦理教育實習辦法」相關條文辦理。</text:p>
        </text:list-item>
      </text:list>
      <text:p text:style-name="P28"><text:span text:style-name="T29">四、</text:span><text:span text:style-name="T30"><text:s/></text:span><text:span text:style-name="T31">實習生無法返校研習，應檢附實習學校證明向實習指導</text:span><text:span text:style-name="T32">教師</text:span><text:span text:style-name="T33">請假。</text:span></text:p>
      <text:p text:style-name="P34"><text:span text:style-name="T35">五、 本辦法經系務會議通過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6633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6633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663300" style:letter-kerning="tru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Times New Roman" style:use-window-font-color="true" fo:font-size="14pt" style:font-size-asian="14pt" fo:hyphenate="false"/>
    </style:style>
    <style:style style:name="本文縮排字元" style:display-name="本文縮排 字元" style:family="text">
      <style:text-properties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663300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complex="Arial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1" style:family="text">
      <style:text-properties style:text-underline-type="none" style:text-underline-color="font-color"/>
    </style:style>
    <style:style style:name="WW_CharLFO2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6633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國文系教學實習輔導辦法</dc:title>
    <dc:subject/>
    <meta:initial-creator>國文系</meta:initial-creator>
    <dc:creator>user</dc:creator>
    <meta:creation-date>2025-05-29T02:00:00Z</meta:creation-date>
    <dc:date>2025-05-29T02:00:00Z</dc:date>
    <meta:print-date>2025-05-29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