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text-align="end"/>
    </style:style>
    <style:style style:name="T5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6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7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8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9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text-align="end"/>
    </style:style>
    <style:style style:name="T11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12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14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15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fo:text-align="end"/>
    </style:style>
    <style:style style:name="T17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18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20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T21" style:parent-style-name="預設段落字型" style:family="text">
      <style:text-properties style:font-name="Arial" style:font-name-asian="新細明體" style:font-name-complex="Arial" fo:color="#000000" style:letter-kerning="false" fo:font-size="9pt" style:font-size-asian="9pt" style:font-size-complex="9pt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line-height="0.2083in" fo:text-indent="-0.3333in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25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2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2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28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2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3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31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3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33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3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36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3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3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41" style:parent-style-name="內文" style:family="paragraph">
      <style:paragraph-properties fo:widows="2" fo:orphans="2" fo:line-height="0.2083in" fo:margin-left="0.3194in" fo:text-indent="0.0138in">
        <style:tab-stops/>
      </style:paragraph-properties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44" style:parent-style-name="內文" style:family="paragraph">
      <style:paragraph-properties fo:widows="2" fo:orphans="2" fo:line-height="0.2083in"/>
    </style:style>
    <style:style style:name="T4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46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4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4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4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11pt" style:font-size-asian="11pt"/>
    </style:style>
    <style:style style:name="T5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3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4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5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60" style:parent-style-name="內文" style:family="paragraph">
      <style:paragraph-properties fo:widows="2" fo:orphans="2" fo:line-height="0.2083in" fo:text-indent="-0.3333in"/>
    </style:style>
    <style:style style:name="T61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62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63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64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65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6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6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68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6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7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71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7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74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7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7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77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7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7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80" style:parent-style-name="內文" style:family="paragraph">
      <style:paragraph-properties fo:widows="2" fo:orphans="2" fo:line-height="0.2083in" fo:margin-left="0.3333in">
        <style:tab-stops/>
      </style:paragraph-properties>
    </style:style>
    <style:style style:name="T81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8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83" style:parent-style-name="內文" style:family="paragraph">
      <style:paragraph-properties fo:widows="2" fo:orphans="2" fo:line-height="0.2083in" fo:text-indent="-0.3333in"/>
    </style:style>
    <style:style style:name="T84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8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8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87" style:parent-style-name="內文" style:family="paragraph">
      <style:paragraph-properties fo:widows="2" fo:orphans="2" fo:line-height="0.2083in" fo:text-indent="-0.3333in"/>
    </style:style>
    <style:style style:name="T8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89" style:parent-style-name="內文" style:family="paragraph">
      <style:paragraph-properties fo:widows="2" fo:orphans="2" fo:line-height="0.2083in" fo:text-indent="-0.3333in"/>
    </style:style>
    <style:style style:name="T9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2">國立彰化師範大學國文學系暨台文所排課作業細則</text:span></text:p>
      <text:p text:style-name="P3"/>
      <text:p text:style-name="P4"><text:span text:style-name="T5">經</text:span><text:span text:style-name="T6">110.6.23</text:span><text:span text:style-name="T7">國文系暨台文所</text:span><text:span text:style-name="T8">109-8</text:span><text:span text:style-name="T9">次系所務會議討論通過</text:span></text:p>
      <text:p text:style-name="P10"><text:span text:style-name="T11">經</text:span><text:span text:style-name="T12">112.4.19</text:span><text:span text:style-name="T13">國文系暨台文所</text:span><text:span text:style-name="T14">111-5</text:span><text:span text:style-name="T15">次系所務會議修正通過</text:span></text:p>
      <text:p text:style-name="P16"><text:span text:style-name="T17">經</text:span><text:span text:style-name="T18">113.9.11</text:span><text:span text:style-name="T19">國文系暨台文所</text:span><text:span text:style-name="T20">113-1</text:span><text:span text:style-name="T21">次系所務會議修正通過</text:span></text:p>
      <text:p text:style-name="P22"/>
      <text:p text:style-name="P23"><text:span text:style-name="T24">一、排課原則：</text:span></text:p>
      <text:p text:style-name="P25"><text:span text:style-name="T26">1.</text:span><text:span text:style-name="T27">請每位教師先授足基本時數，並將大一國文列入排課考量。</text:span></text:p>
      <text:p text:style-name="P28"><text:span text:style-name="T29">2.</text:span><text:span text:style-name="T30">專任教師開課每學期以</text:span><text:span text:style-name="T31">11</text:span><text:span text:style-name="T32">小時為上限。</text:span></text:p>
      <text:p text:style-name="P33"><text:span text:style-name="T34">3.</text:span><text:span text:style-name="T35">除兼任行政職務之教師，專任教師停開課程保留以二年為限，第三年開放登記，原授課教師仍可登記，交由課程委員會審查。</text:span></text:p>
      <text:p text:style-name="P36"><text:span text:style-name="T37">4.</text:span><text:span text:style-name="T38">專兼任教師擔任習作課程以</text:span><text:span text:style-name="T39">2</text:span><text:span text:style-name="T40">組為上限，代課不在此限。</text:span></text:p>
      <text:p text:style-name="P41"><text:span text:style-name="T42">5.</text:span><text:span text:style-name="T43">研究所課程以專任教師為優先，必要時得邀請兼任教師授課。</text:span></text:p>
      <text:p text:style-name="P44"><text:span text:style-name="T45">二、研究所課程開課規定如下：</text:span></text:p>
      <text:p text:style-name="P46"><text:span text:style-name="T47">1.</text:span><text:span text:style-name="T48">碩博班課程，每位教師每學期以開設</text:span><text:span text:style-name="T49">1</text:span><text:span text:style-name="T50">門為原則</text:span><text:span text:style-name="T51">，</text:span><text:span text:style-name="T52">1</text:span><text:span text:style-name="T53">學年以</text:span><text:span text:style-name="T54">3</text:span><text:span text:style-name="T55">門課</text:span><text:span text:style-name="T56">(</text:span><text:span text:style-name="T57">國文系台文所併計</text:span><text:span text:style-name="T58">)</text:span><text:span text:style-name="T59">為限，未開滿不得跨學年累積。國科會客座教授不列入計算。</text:span></text:p>
      <text:p text:style-name="P60"><text:span text:style-name="T61">三、有關專任教師因退休、休假、進修或其他事由釋出或須代課之科目，其授課教師人選之安排作業如下：</text:span></text:p>
      <text:p text:style-name="P62"><text:span text:style-name="T63">1</text:span><text:span text:style-name="T64">、由系上公告釋出或須代課之科目。</text:span></text:p>
      <text:p text:style-name="P65"><text:span text:style-name="T66">2</text:span><text:span text:style-name="T67">、由擬授課教師提出申請。提出申請時須檢附個人研究專長、著作或曾教授相關課程之證明。</text:span></text:p>
      <text:p text:style-name="P68"><text:span text:style-name="T69">3</text:span><text:span text:style-name="T70">、除休假、兼行政外，不得欲代理他人課程而要求自己原有課程由他人代理。</text:span></text:p>
      <text:p text:style-name="P71"><text:span text:style-name="T72">4</text:span><text:span text:style-name="T73">、超過一人申請時，召開系課程委員會審議。審議時優先順序為：</text:span></text:p>
      <text:p text:style-name="P74"><text:span text:style-name="T75">(1)</text:span><text:span text:style-name="T76">符合專長領域、具相關著作或曾有相關授課經驗。</text:span></text:p>
      <text:p text:style-name="P77"><text:span text:style-name="T78">(2)</text:span><text:span text:style-name="T79">任教於本系年資之深淺。</text:span></text:p>
      <text:p text:style-name="P80"><text:span text:style-name="T81">(3)</text:span><text:span text:style-name="T82">未達基本鐘點或未超鐘點者。</text:span></text:p>
      <text:p text:style-name="P83"><text:span text:style-name="T84">四、博士生兼任大一國文講師任教年限不限</text:span><text:span text:style-name="T85">3</text:span><text:span text:style-name="T86">年，並授權系主任安排。</text:span></text:p>
      <text:p text:style-name="P87"><text:span text:style-name="T88">五、週三下午四到六點以及整個晚上皆為本系「共同不排課時段」，本系之所有活動將安排於此一時段，請各位老師配合本系最新政策（也請勿將校外兼課排於此一時段）。週三夜間若有上課需求，請專案申請，原則上不鼓勵。夜間上課系辦公室無法提供教學資源。</text:span></text:p>
      <text:p text:style-name="P89"><text:span text:style-name="T90">六、系辦會依各位老師提出的三個工作天時段進行排課，並盡可能滿足教師的需求。但因人數及班級數眾多，懇請老師不要指定上課時段，以利排課作業。</text:span></text:p>
      <text:p text:style-name="P91"><text:span text:style-name="T92">七、本作業細則經系所務會議討論通過後實施，修正時亦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弘源</meta:initial-creator>
    <dc:creator>許弘源</dc:creator>
    <meta:creation-date>2024-10-30T02:45:00Z</meta:creation-date>
    <dc:date>2024-10-30T02:47:00Z</dc:date>
    <meta:template xlink:href="Normal" xlink:type="simple"/>
    <meta:editing-cycles>1</meta:editing-cycles>
    <meta:editing-duration>PT120S</meta:editing-duration>
    <meta:document-statistic meta:page-count="1" meta:paragraph-count="1" meta:word-count="128" meta:character-count="859" meta:row-count="6" meta:non-whitespace-character-count="732"/>
  </office:meta>
</office:document-meta>
</file>