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1743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6736in"/>
    </style:style>
    <style:style style:name="Table2" style:family="table">
      <style:table-properties style:width="7.475in" fo:margin-left="0.0034in" table:align="left"/>
    </style:style>
    <style:style style:name="TableRow11" style:family="table-row">
      <style:table-row-properties style:min-row-height="0.3263in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fo:text-align="start" fo:line-height="100%" fo:margin-left="0.0194in">
        <style:tab-stops/>
      </style:paragraph-properties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 fo:background-color="#D9D9D9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fo:font-size="11pt" style:font-size-asian="11pt"/>
    </style:style>
    <style:style style:name="P17" style:parent-style-name="內文" style:family="paragraph">
      <style:paragraph-properties fo:text-align="start" fo:line-height="100%" fo:margin-left="0.0194in">
        <style:tab-stops/>
      </style:paragraph-properties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24" style:family="table-row">
      <style:table-row-properties style:min-row-height="0.2638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start" fo:margin-left="0.0201in">
        <style:tab-stops/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start" fo:margin-left="0.0048in">
        <style:tab-stops/>
      </style:paragraph-properties>
    </style:style>
    <style:style style:name="T30" style:parent-style-name="預設段落字型" style:family="text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 fo:margin-left="0.0034in">
        <style:tab-stops/>
      </style:paragraph-properties>
    </style:style>
    <style:style style:name="T33" style:parent-style-name="預設段落字型" style:family="text">
      <style:text-properties fo:font-size="11pt" style:font-size-asian="11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start" fo:margin-left="0.0201in">
        <style:tab-stops/>
      </style:paragraph-properties>
    </style:style>
    <style:style style:name="T3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37" style:family="table-row">
      <style:table-row-properties style:min-row-height="0.2465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left="0.0048in">
        <style:tab-stops/>
      </style:paragraph-properties>
      <style:text-properties fo:font-size="11pt" style:font-size-asian="11pt"/>
    </style:style>
    <style:style style:name="P40" style:parent-style-name="內文" style:family="paragraph">
      <style:paragraph-properties fo:text-align="start" fo:margin-left="0.0048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left="0.0034in">
        <style:tab-stops/>
      </style:paragraph-properties>
    </style:style>
    <style:style style:name="T43" style:parent-style-name="預設段落字型" style:family="text">
      <style:text-properties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start" fo:margin-left="0.0201in">
        <style:tab-stops/>
      </style:paragraph-properties>
    </style:style>
    <style:style style:name="T46" style:parent-style-name="預設段落字型" style:family="text">
      <style:text-properties style:font-name-complex="細明體" fo:font-size="11pt" style:font-size-asian="11pt"/>
    </style:style>
    <style:style style:name="P47" style:parent-style-name="內文" style:family="paragraph">
      <style:paragraph-properties fo:text-align="start" fo:margin-left="0.0201in">
        <style:tab-stops/>
      </style:paragraph-properties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Row50" style:family="table-row">
      <style:table-row-properties style:min-row-height="0.1756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start" fo:line-height="100%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start" fo:line-height="100%"/>
      <style:text-properties fo:font-size="11pt" style:font-size-asian="11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start" fo:margin-left="0.0201in">
        <style:tab-stops/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text-align="start" fo:line-height="100%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weight="bold" style:font-weight-asian="bold" fo:font-size="11pt" style:font-size-asian="11pt"/>
    </style:style>
    <style:style style:name="T66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/>
    </style:style>
    <style:style style:name="T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start" fo:line-height="100%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72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73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74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75" style:parent-style-name="預設段落字型" style:family="text">
      <style:text-properties fo:font-size="11pt" style:font-size-asian="11pt"/>
    </style:style>
    <style:style style:name="P76" style:parent-style-name="內文" style:family="paragraph">
      <style:paragraph-properties fo:text-align="justify"/>
      <style:text-properties fo:font-size="11pt" style:font-size-asian="11pt"/>
    </style:style>
    <style:style style:name="P77" style:parent-style-name="內文" style:family="paragraph">
      <style:paragraph-properties fo:text-align="justify"/>
      <style:text-properties fo:font-size="11pt" style:font-size-asian="11pt"/>
    </style:style>
    <style:style style:name="P78" style:parent-style-name="內文" style:family="paragraph">
      <style:paragraph-properties fo:text-align="justify" fo:line-height="100%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86" style:parent-style-name="內文" style:family="paragraph">
      <style:paragraph-properties fo:text-align="justify" fo:line-height="100%"/>
      <style:text-properties style:font-name="新細明體" style:font-name-asian="新細明體" style:font-name-complex="新細明體" fo:font-size="11pt" style:font-size-asian="11pt"/>
    </style:style>
    <style:style style:name="P87" style:parent-style-name="內文" style:family="paragraph">
      <style:paragraph-properties fo:text-align="justify"/>
      <style:text-properties fo:font-weight="bold" style:font-weight-asian="bold" fo:font-size="11pt" style:font-size-asian="11pt"/>
    </style:style>
    <style:style style:name="P88" style:parent-style-name="內文" style:family="paragraph">
      <style:paragraph-properties fo:text-align="justify"/>
      <style:text-properties fo:font-size="11pt" style:font-size-asian="11pt"/>
    </style:style>
    <style:style style:name="P89" style:parent-style-name="內文" style:family="paragraph">
      <style:paragraph-properties fo:text-align="justify" fo:line-height="100%"/>
      <style:text-properties fo:font-size="11pt" style:font-size-asian="11pt"/>
    </style:style>
    <style:style style:name="TableRow90" style:family="table-row">
      <style:table-row-properties style:min-row-height="1.3013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start" fo:line-height="100%" fo:margin-left="0.0201in">
        <style:tab-stops/>
      </style:paragraph-properties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text-align="start" fo:line-height="100%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99" style:parent-style-name="預設段落字型" style:family="text">
      <style:text-properties style:font-name-complex="DFKaiShu-SB-Estd-BF" style:use-window-font-color="true" style:letter-kerning="false" fo:font-size="11pt" style:font-size-asian="11pt"/>
    </style:style>
    <style:style style:name="T100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101" style:parent-style-name="預設段落字型" style:family="text">
      <style:text-properties style:font-name-complex="DFKaiShu-SB-Estd-BF" style:use-window-font-color="true" style:letter-kerning="false" fo:font-size="11pt" style:font-size-asian="11pt"/>
    </style:style>
    <style:style style:name="T102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/>
    </style:style>
    <style:style style:name="T1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 fo:line-height="100%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10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11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12" style:parent-style-name="預設段落字型" style:family="text">
      <style:text-properties fo:font-weight="bold" style:font-weight-asian="bold" fo:font-size="11pt" style:font-size-asian="11pt" fo:background-color="#FFFFFF"/>
    </style:style>
    <style:style style:name="P113" style:parent-style-name="內文" style:family="paragraph">
      <style:paragraph-properties fo:text-align="justify"/>
      <style:text-properties fo:font-size="11pt" style:font-size-asian="11pt"/>
    </style:style>
    <style:style style:name="P114" style:parent-style-name="內文" style:family="paragraph">
      <style:paragraph-properties fo:text-align="justify"/>
      <style:text-properties fo:font-size="11pt" style:font-size-asian="11pt"/>
    </style:style>
    <style:style style:name="P115" style:parent-style-name="內文" style:family="paragraph">
      <style:paragraph-properties fo:text-align="justify" fo:line-height="100%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123" style:parent-style-name="內文" style:family="paragraph">
      <style:paragraph-properties fo:text-align="justify" fo:line-height="100%"/>
      <style:text-properties style:font-name="新細明體" style:font-name-asian="新細明體" style:font-name-complex="新細明體" fo:font-size="11pt" style:font-size-asian="11pt"/>
    </style:style>
    <style:style style:name="P124" style:parent-style-name="內文" style:family="paragraph">
      <style:paragraph-properties fo:text-align="justify"/>
      <style:text-properties fo:font-weight="bold" style:font-weight-asian="bold" fo:font-size="11pt" style:font-size-asian="11pt"/>
    </style:style>
    <style:style style:name="P125" style:parent-style-name="內文" style:family="paragraph">
      <style:paragraph-properties fo:text-align="start" fo:line-height="100%"/>
      <style:text-properties fo:font-size="11pt" style:font-size-asian="11pt"/>
    </style:style>
    <style:style style:name="P126" style:parent-style-name="內文" style:family="paragraph">
      <style:paragraph-properties fo:text-align="start" fo:line-height="100%"/>
      <style:text-properties fo:font-size="11pt" style:font-size-asian="11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start" fo:line-height="100%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fo:text-align="start" fo:line-height="100%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style:font-name-complex="細明體" fo:font-size="11pt" style:font-size-asian="11pt"/>
    </style:style>
    <style:style style:name="T136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/>
    </style:style>
    <style:style style:name="P139" style:parent-style-name="內文" style:family="paragraph">
      <style:paragraph-properties fo:text-align="start" fo:line-height="100%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2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3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4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5" style:parent-style-name="預設段落字型" style:family="text">
      <style:text-properties style:font-name-complex="微軟正黑體" fo:font-weight="bold" style:font-weight-asian="bold" style:use-window-font-color="true" style:letter-kerning="false" fo:font-size="11pt" style:font-size-asian="11pt" fo:background-color="#FFFFFF"/>
    </style:style>
    <style:style style:name="T146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fo:font-weight="bold" style:font-weight-asian="bold" fo:font-size="11pt" style:font-size-asian="11pt" fo:background-color="#FFFFFF"/>
    </style:style>
    <style:style style:name="P148" style:parent-style-name="內文" style:family="paragraph">
      <style:paragraph-properties fo:text-align="justify"/>
      <style:text-properties fo:font-size="11pt" style:font-size-asian="11pt"/>
    </style:style>
    <style:style style:name="P149" style:parent-style-name="內文" style:family="paragraph">
      <style:paragraph-properties fo:text-align="justify"/>
      <style:text-properties fo:font-size="11pt" style:font-size-asian="11pt"/>
    </style:style>
    <style:style style:name="P150" style:parent-style-name="內文" style:family="paragraph">
      <style:paragraph-properties fo:text-align="justify" fo:line-height="100%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style:font-name-complex="新細明體" fo:font-size="11pt" style:font-size-asian="11pt"/>
    </style:style>
    <style:style style:name="P158" style:parent-style-name="內文" style:family="paragraph">
      <style:paragraph-properties fo:text-align="justify" fo:line-height="100%"/>
      <style:text-properties style:font-name="新細明體" style:font-name-asian="新細明體" style:font-name-complex="新細明體" fo:font-size="11pt" style:font-size-asian="11pt"/>
    </style:style>
    <style:style style:name="P159" style:parent-style-name="內文" style:family="paragraph">
      <style:paragraph-properties fo:text-align="justify"/>
      <style:text-properties fo:font-weight="bold" style:font-weight-asian="bold" fo:font-size="11pt" style:font-size-asian="11pt"/>
    </style:style>
    <style:style style:name="P160" style:parent-style-name="內文" style:family="paragraph">
      <style:paragraph-properties fo:text-align="start" fo:line-height="100%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style:font-name-complex="微軟正黑體" style:use-window-font-color="true" style:letter-kerning="false"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P167" style:parent-style-name="內文" style:family="paragraph">
      <style:paragraph-properties fo:text-align="start" fo:line-height="100%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ableRow171" style:family="table-row">
      <style:table-row-properties style:min-row-height="0.4291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start" fo:line-height="100%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text-align="start" fo:margin-left="0.0048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1pt" style:font-size-asian="11pt"/>
    </style:style>
    <style:style style:name="T179" style:parent-style-name="預設段落字型" style:family="text">
      <style:text-properties fo:font-weight="bold" style:font-weight-asian="bold" fo:font-size="11pt" style:font-size-asian="11pt"/>
    </style:style>
    <style:style style:name="P180" style:parent-style-name="內文" style:family="paragraph">
      <style:paragraph-properties fo:text-align="start" fo:line-height="100%"/>
      <style:text-properties fo:font-size="11pt" style:font-size-asian="11pt"/>
    </style:style>
    <style:style style:name="TableRow181" style:family="table-row">
      <style:table-row-properties style:min-row-height="1.9034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right="0.0118in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start" fo:line-height="100%"/>
      <style:text-properties fo:font-size="11pt" style:font-size-asian="11pt"/>
    </style:style>
    <style:style style:name="P188" style:parent-style-name="內文" style:family="paragraph">
      <style:paragraph-properties fo:text-align="start" fo:line-height="100%"/>
      <style:text-properties fo:font-size="11pt" style:font-size-asian="11pt"/>
    </style:style>
    <style:style style:name="P189" style:parent-style-name="內文" style:family="paragraph">
      <style:paragraph-properties fo:text-align="start" fo:line-height="100%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96" style:parent-style-name="內文" style:family="paragraph">
      <style:paragraph-properties fo:text-align="start" fo:line-height="100%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00" style:parent-style-name="內文" style:family="paragraph">
      <style:paragraph-properties fo:text-align="start" fo:line-height="100%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03" style:parent-style-name="內文" style:family="paragraph">
      <style:paragraph-properties fo:text-align="start" fo:line-height="100%"/>
      <style:text-properties fo:font-size="11pt" style:font-size-asian="11pt"/>
    </style:style>
    <style:style style:name="P204" style:parent-style-name="內文" style:family="paragraph">
      <style:paragraph-properties fo:text-align="start" fo:line-height="100%"/>
      <style:text-properties fo:font-weight="bold" style:font-weight-asian="bold" fo:font-size="11pt" style:font-size-asian="11pt"/>
    </style:style>
    <style:style style:name="TableRow205" style:family="table-row">
      <style:table-row-properties style:min-row-height="0.1111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100%" fo:margin-right="0.0118in"/>
    </style:style>
    <style:style style:name="T208" style:parent-style-name="預設段落字型" style:family="text"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start" fo:line-height="100%" fo:margin-left="0.0048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start" fo:line-height="100%"/>
    </style:style>
    <style:style style:name="T213" style:parent-style-name="預設段落字型" style:family="text"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start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100%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start" fo:line-height="100%" fo:margin-left="0.0201in">
        <style:tab-stops/>
      </style:paragraph-properties>
    </style:style>
    <style:style style:name="T22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23" style:parent-style-name="內文" style:family="paragraph">
      <style:paragraph-properties fo:text-align="start"/>
    </style:style>
  </office:automatic-styles>
  <office:body>
    <office:text text:use-soft-page-breaks="true">
      <text:p text:style-name="P1">國立彰化師範大國文學系114學年度【師資培育生】、【教育學學程生】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※請申請人填寫申請資料，並於本學期</text:span><text:span text:style-name="T15">3月6日前</text:span><text:span text:style-name="T16">備齊資料送交系辦彙整。<text:s/></text:span></text:p>
            <text:p text:style-name="P17"><text:span text:style-name="T18">※如不參加甄選，請直接</text:span><text:span text:style-name="T19">勾選</text:span><text:span text:style-name="T20">「</text:span><text:span text:style-name="T21">不參加甄選</text:span><text:span text:style-name="T22">」。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/班級<text:s/></text:span></text:p>
          </table:table-cell>
          <table:table-cell table:style-name="TableCell28" table:number-columns-spanned="2">
            <text:p text:style-name="P29"><text:span text:style-name="T30"><text:s/></text:span></text:p>
          </table:table-cell>
          <table:covered-table-cell/>
          <table:table-cell table:style-name="TableCell31" table:number-columns-spanned="2">
            <text:p text:style-name="P32"><text:span text:style-name="T33">生日<text:s/></text:span></text:p>
          </table:table-cell>
          <table:covered-table-cell/>
          <table:table-cell table:style-name="TableCell34" table:number-columns-spanned="3">
            <text:p text:style-name="P35"><text:span text:style-name="T36">______年______月_______日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身份證字號：</text:p>
            <text:p text:style-name="P40">外國學生居留證字號（含僑生、港澳學生)：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聯絡方式</text:span></text:p>
          </table:table-cell>
          <table:covered-table-cell/>
          <table:table-cell table:style-name="TableCell44" table:number-columns-spanned="3">
            <text:p text:style-name="P45"><text:span text:style-name="T46">手機：</text:span></text:p>
            <text:p text:style-name="P47"><text:span text:style-name="T48">e-mail</text:span><text:span text:style-name="T49">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請勾選甄選類別<text:s/></text:p>
          </table:table-cell>
          <table:table-cell table:style-name="TableCell53" table:number-columns-spanned="7">
            <text:p text:style-name="P54">請依序確認勾選（未勾選視同資格不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□</text:span><text:span text:style-name="T59">師資培育生</text:span></text:p>
          </table:table-cell>
          <table:table-cell table:style-name="TableCell60" table:number-columns-spanned="7">
            <text:p text:style-name="P61"><text:span text:style-name="T62">□師資培育生（</text:span><text:span text:style-name="T63">限大學部一年級）</text:span><text:span text:style-name="T64">，</text:span><text:span text:style-name="T65">學號：</text:span><text:span text:style-name="T66">S14</text:span><text:span text:style-name="T67">____________</text:span><text:span text:style-name="T68"><text:s/></text:span></text:p>
            <text:p text:style-name="P69"><text:span text:style-name="T70">□我不是「</text:span><text:span text:style-name="T71">保留入學、上學期休</text:span><text:span text:style-name="T72">學、轉學生</text:span><text:span text:style-name="T73">、</text:span><text:span text:style-name="T74">陸生</text:span><text:span text:style-name="T75">」</text:span></text:p>
            <text:p text:style-name="P76">□我清楚「甄選當學期和次一學期不得休學」。</text:p>
            <text:p text:style-name="P77">□無大專校院就學期間曾遭小過以上懲處之校園性別事件。</text:p>
            <text:p text:style-name="P78"><text:span text:style-name="T79">□</text:span><text:span text:style-name="T80">操行成績須達</text:span><text:span text:style-name="T81">85分以上且各學期依本校銷過實施要點銷過後皆無記</text:span><text:span text:style-name="T82">小過</text:span><text:span text:style-name="T83">以上者。</text:span><text:span text:style-name="T84">（</text:span><text:span text:style-name="T85">須檢附成績單）</text:span></text:p>
            <text:p text:style-name="P86"/>
            <text:p text:style-name="P87">書面資料(請簡易裝訂成冊)</text:p>
            <text:p text:style-name="P88">□一上成績單。□自傳。</text:p>
            <text:p text:style-name="P89">□入學後的特殊表現（須檢附證明-證書）如：參加比賽、擔任幹部、社團、作品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□</text:span><text:span text:style-name="T94">師資培育生</text:span></text:p>
          </table:table-cell>
          <table:table-cell table:style-name="TableCell95" table:number-columns-spanned="7">
            <text:p text:style-name="P96"><text:span text:style-name="T97">□師資培育生（</text:span><text:span text:style-name="T98">碩士班一年級</text:span><text:span text:style-name="T99">(</text:span><text:span text:style-name="T100">含提早入學</text:span><text:span text:style-name="T101">)</text:span><text:span text:style-name="T102">在學學生</text:span><text:span text:style-name="T103">，學號：</text:span><text:span text:style-name="T104">M14</text:span><text:span text:style-name="T105">____________</text:span><text:span text:style-name="T106"><text:s/></text:span></text:p>
            <text:p text:style-name="P107"><text:span text:style-name="T108">□我不是「</text:span><text:span text:style-name="T109">保留入學、上學期休</text:span><text:span text:style-name="T110">學、轉學生</text:span><text:span text:style-name="T111">、陸生、</text:span><text:span text:style-name="T112">進修學院碩士班學生」。</text:span></text:p>
            <text:p text:style-name="P113">□我清楚「甄選當學期和次一學期不得休學」。</text:p>
            <text:p text:style-name="P114">□無大專校院就學期間曾遭小過以上懲處之校園性別事件。</text:p>
            <text:p text:style-name="P115"><text:span text:style-name="T116">□</text:span><text:span text:style-name="T117">操行成績須達</text:span><text:span text:style-name="T118">85分以上且各學期依本校銷過實施要點銷過後皆無記</text:span><text:span text:style-name="T119">小過</text:span><text:span text:style-name="T120">以上者。</text:span><text:span text:style-name="T121">（</text:span><text:span text:style-name="T122">須檢附成績單）</text:span></text:p>
            <text:p text:style-name="P123"/>
            <text:p text:style-name="P124">書面資料(請簡易裝訂成冊)</text:p>
            <text:p text:style-name="P125">□大學及研究所歷年成績單。□自傳。</text:p>
            <text:p text:style-name="P126">□入學後的特殊表現（須檢附證明-證書）如：參加比賽、擔任幹部、社團、作品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□</text:span><text:span text:style-name="T131">教育程生</text:span></text:p>
          </table:table-cell>
          <table:table-cell table:style-name="TableCell132" table:number-columns-spanned="7">
            <text:p text:style-name="P133"><text:span text:style-name="T134">□教育學程生</text:span><text:span text:style-name="T135">（限大二以上、碩、博班生）</text:span><text:span text:style-name="T136">，</text:span><text:span text:style-name="T137">學號：</text:span><text:span text:style-name="T138"><text:s/>____________</text:span></text:p>
            <text:p text:style-name="P139"><text:span text:style-name="T140">□我不是「</text:span><text:span text:style-name="T141">保留入學、上學期休</text:span><text:span text:style-name="T142">學</text:span><text:span text:style-name="T143">、</text:span><text:span text:style-name="T144">大學延畢生、陸生、</text:span><text:span text:style-name="T145">當學年度即將畢業學生、進修學院碩士班學生</text:span><text:span text:style-name="T146">」</text:span><text:span text:style-name="T147">。</text:span></text:p>
            <text:p text:style-name="P148">□我清楚「甄選當學期和次一學期不得休學」。</text:p>
            <text:p text:style-name="P149">□無大專校院就學期間曾遭小過以上懲處之校園性別事件。</text:p>
            <text:p text:style-name="P150"><text:span text:style-name="T151">□</text:span><text:span text:style-name="T152">操行成績須達</text:span><text:span text:style-name="T153">85分以上且各學期依本校銷過實施要點銷過後皆無記</text:span><text:span text:style-name="T154">小過</text:span><text:span text:style-name="T155">以上者。</text:span><text:span text:style-name="T156">（</text:span><text:span text:style-name="T157">須檢附成績單）</text:span></text:p>
            <text:p text:style-name="P158"/>
            <text:p text:style-name="P159">書面資料(請簡易裝訂成冊)</text:p>
            <text:p text:style-name="P160"><text:span text:style-name="T161">□</text:span><text:span text:style-name="T162">學士班：大學歷年成績單；</text:span><text:span text:style-name="T163">□</text:span><text:span text:style-name="T164">研究所：研究所歷年成績。</text:span><text:span text:style-name="T165">□</text:span><text:span text:style-name="T166">自傳。</text:span></text:p>
            <text:p text:style-name="P167"><text:span text:style-name="T168">□</text:span><text:span text:style-name="T169">入學後的特殊表現（須檢附證明</text:span><text:span text:style-name="T170">-證書）如：參加比賽、擔任幹部、社團、作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□</text:span><text:span text:style-name="T175">不參加甄選</text:span></text:p>
          </table:table-cell>
          <table:table-cell table:style-name="TableCell176" table:number-columns-spanned="7">
            <text:p text:style-name="P177"><text:span text:style-name="T178">本人</text:span><text:span text:style-name="T179">不參加本系師資培育生（大學部、碩士生）甄選，原因如下：<text:s/></text:span></text:p>
            <text:p text:style-name="P180">□已取得外加師資生資格。□無修讀意願。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切結</text:span><text:span text:style-name="T185"><text:s/></text:span></text:p>
          </table:table-cell>
          <table:table-cell table:style-name="TableCell186" table:number-columns-spanned="7">
            <text:p text:style-name="P187">1、本人保證上表所填均屬事實，如將來查證不實，願負一切法律責任，概無異議。</text:p>
            <text:p text:style-name="P188">2、本人（及家長）參加本系師資培育生（或教育學程生）甄選或錄取後無法維持所要求之資格，致無法辦理教師資格檢定，願自行負責。</text:p>
            <text:p text:style-name="P189"><text:span text:style-name="T190">3</text:span><text:span text:style-name="T191">、</text:span><text:span text:style-name="T192">如本人成為本校師資生</text:span><text:span text:style-name="T193">（或教育學程生）</text:span><text:span text:style-name="T194">，同意國立彰化師範大學運用有關本人於師資職前教育階段、在職教師進修及教育部相關計畫所蒐集相關資料，該資料僅作為本校師資培育制度改革之參考，並符合個資法要求，以保護個人資料安全。</text:span><text:span text:style-name="T195"><text:s/></text:span></text:p>
            <text:p text:style-name="P196"><text:span text:style-name="T197">4、</text:span><text:span text:style-name="T198">依本校「國立彰化師範大學教育學程修習辦法」第四條略以「僑生、港澳學生與外國學生(不依本校相關規定參加甄選通過取得師資生資格，修習師資職前教育課程。」</text:span><text:span text:style-name="T199"><text:s/></text:span></text:p>
            <text:p text:style-name="P200"><text:span text:style-name="T201">申請人簽名： <text:s text:c="13"/>（必填） <text:s/>日期： <text:s text:c="3"/>年 <text:s text:c="3"/>月 <text:s text:c="3"/>日 <text:s text:c="3"/></text:span><text:span text:style-name="T202"><text:s/></text:span></text:p>
            <text:p text:style-name="P203">家長簽名：<text:s/><text:s text:c="25"/>日期： <text:s text:c="3"/>年 <text:s text:c="3"/>月 <text:s text:c="3"/>日</text:p>
            <text:p text:style-name="P204">（大學部不參加者建議加會家長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導師簽名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承辦人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系所主管</text:span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7%"/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弘源</meta:initial-creator>
    <dc:creator>user</dc:creator>
    <meta:creation-date>2026-01-16T08:46:00Z</meta:creation-date>
    <dc:date>2026-01-16T08:46:00Z</dc:date>
    <meta:print-date>2026-01-1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