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3" style:parent-style-name="內文Web" style:family="paragraph">
      <style:paragraph-properties fo:text-align="end" fo:margin-top="0in" fo:margin-bottom="0in" fo:line-height="0.1805in"/>
    </style:style>
    <style:style style:name="T4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7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8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10" style:parent-style-name="內文Web" style:family="paragraph">
      <style:paragraph-properties fo:text-align="end" fo:margin-top="0in" fo:margin-bottom="0in" fo:line-height="0.1805in"/>
    </style:style>
    <style:style style:name="T11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12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14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15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1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17" style:parent-style-name="內文Web" style:family="paragraph">
      <style:paragraph-properties fo:text-align="end" fo:margin-top="0in" fo:margin-bottom="0in" fo:line-height="0.1805in"/>
    </style:style>
    <style:style style:name="T18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24" style:parent-style-name="內文Web" style:family="paragraph">
      <style:paragraph-properties fo:text-align="end" fo:margin-top="0in" fo:margin-bottom="0in" fo:line-height="0.1805in"/>
    </style:style>
    <style:style style:name="T25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28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29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30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31" style:parent-style-name="內文Web" style:family="paragraph">
      <style:paragraph-properties fo:text-align="end" fo:margin-top="0in" fo:margin-bottom="0in" fo:line-height="0.1805in"/>
    </style:style>
    <style:style style:name="T32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33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34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35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3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37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38" style:parent-style-name="內文Web" style:family="paragraph">
      <style:paragraph-properties fo:text-align="end" fo:margin-top="0in" fo:margin-bottom="0in" fo:line-height="0.1805in"/>
    </style:style>
    <style:style style:name="T39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40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41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42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43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44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45" style:parent-style-name="內文Web" style:family="paragraph">
      <style:paragraph-properties fo:text-align="end" fo:margin-top="0in" fo:margin-bottom="0in" fo:line-height="0.1805in"/>
    </style:style>
    <style:style style:name="T4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47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48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49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0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1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52" style:parent-style-name="內文Web" style:family="paragraph">
      <style:paragraph-properties fo:text-align="end" fo:margin-top="0in" fo:margin-bottom="0in" fo:line-height="0.1805in"/>
    </style:style>
    <style:style style:name="T53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4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5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7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8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59" style:parent-style-name="內文Web" style:family="paragraph">
      <style:paragraph-properties fo:text-align="end" fo:margin-top="0in" fo:margin-bottom="0in" fo:line-height="0.1805in"/>
    </style:style>
    <style:style style:name="T60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61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62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63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64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65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P66" style:parent-style-name="內文Web" style:family="paragraph">
      <style:paragraph-properties fo:margin-top="0in" fo:margin-bottom="0in"/>
    </style:style>
    <style:style style:name="T6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內文Web" style:family="paragraph">
      <style:paragraph-properties fo:margin-top="0in" fo:margin-bottom="0in"/>
    </style:style>
    <style:style style:name="T7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內文Web" style:family="paragraph">
      <style:paragraph-properties fo:margin-top="0in" fo:margin-bottom="0in"/>
    </style:style>
    <style:style style:name="T7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內文Web" style:family="paragraph">
      <style:paragraph-properties fo:margin-top="0in" fo:margin-bottom="0in"/>
    </style:style>
    <style:style style:name="T7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內文Web" style:family="paragraph">
      <style:paragraph-properties fo:margin-top="0in" fo:margin-bottom="0in"/>
    </style:style>
    <style:style style:name="T8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內文Web" style:family="paragraph">
      <style:paragraph-properties fo:margin-top="0in" fo:margin-bottom="0in"/>
    </style:style>
    <style:style style:name="T8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內文Web" style:family="paragraph">
      <style:paragraph-properties fo:margin-top="0in" fo:margin-bottom="0in"/>
    </style:style>
    <style:style style:name="T9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04" style:parent-style-name="內文Web" style:family="paragraph">
      <style:paragraph-properties fo:margin-top="0in" fo:margin-bottom="0in"/>
    </style:style>
    <style:style style:name="T10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10" style:parent-style-name="內文Web" style:family="paragraph">
      <style:paragraph-properties fo:margin-top="0in" fo:margin-bottom="0in"/>
    </style:style>
    <style:style style:name="T11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內文Web" style:family="paragraph">
      <style:paragraph-properties fo:margin-top="0in" fo:margin-bottom="0in"/>
    </style:style>
    <style:style style:name="T11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22" style:parent-style-name="內文Web" style:family="paragraph">
      <style:paragraph-properties fo:margin-top="0in" fo:margin-bottom="0in"/>
    </style:style>
    <style:style style:name="T12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26" style:parent-style-name="內文Web" style:family="paragraph">
      <style:paragraph-properties fo:margin-top="0in" fo:margin-bottom="0in"/>
    </style:style>
    <style:style style:name="T12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31" style:parent-style-name="內文Web" style:family="paragraph">
      <style:paragraph-properties fo:margin-top="0in" fo:margin-bottom="0in"/>
    </style:style>
    <style:style style:name="T13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36" style:parent-style-name="內文Web" style:family="paragraph">
      <style:paragraph-properties fo:margin-top="0in" fo:margin-bottom="0in"/>
    </style:style>
    <style:style style:name="T13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40" style:parent-style-name="內文Web" style:family="paragraph">
      <style:paragraph-properties fo:margin-top="0in" fo:margin-bottom="0in"/>
    </style:style>
    <style:style style:name="T14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預設段落字型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國立彰化師範大學國文學系暨台文所研究生獎助學金實施辦法</text:span></text:p>
      <text:p text:style-name="P3"><text:span text:style-name="T4">96</text:span><text:span text:style-name="T5">年</text:span><text:span text:style-name="T6">12</text:span><text:span text:style-name="T7">月</text:span><text:span text:style-name="T8">26</text:span><text:span text:style-name="T9">日系（所）務會議討論通過。</text:span></text:p>
      <text:p text:style-name="P10"><text:span text:style-name="T11">96</text:span><text:span text:style-name="T12">年</text:span><text:span text:style-name="T13">11</text:span><text:span text:style-name="T14">月</text:span><text:span text:style-name="T15">7</text:span><text:span text:style-name="T16">日系（所）務會議修正通過。</text:span></text:p>
      <text:p text:style-name="P17"><text:span text:style-name="T18">100</text:span><text:span text:style-name="T19">年</text:span><text:span text:style-name="T20">6</text:span><text:span text:style-name="T21">月</text:span><text:span text:style-name="T22">22</text:span><text:span text:style-name="T23">日系（所）務會議修正通過。</text:span></text:p>
      <text:p text:style-name="P24"><text:span text:style-name="T25">101</text:span><text:span text:style-name="T26">年</text:span><text:span text:style-name="T27">9</text:span><text:span text:style-name="T28">月</text:span><text:span text:style-name="T29">12</text:span><text:span text:style-name="T30">日系（所）務會議修正通過。</text:span></text:p>
      <text:p text:style-name="P31"><text:span text:style-name="T32">102</text:span><text:span text:style-name="T33">年</text:span><text:span text:style-name="T34">6</text:span><text:span text:style-name="T35">月</text:span><text:span text:style-name="T36">19</text:span><text:span text:style-name="T37">日系（所）務會議修正通過。</text:span></text:p>
      <text:p text:style-name="P38"><text:span text:style-name="T39">104</text:span><text:span text:style-name="T40">年</text:span><text:span text:style-name="T41">9</text:span><text:span text:style-name="T42">月</text:span><text:span text:style-name="T43">16</text:span><text:span text:style-name="T44">日系（所）務會議修正通過。</text:span></text:p>
      <text:p text:style-name="P45"><text:span text:style-name="T46">105</text:span><text:span text:style-name="T47">年</text:span><text:span text:style-name="T48">11</text:span><text:span text:style-name="T49">月</text:span><text:span text:style-name="T50">16</text:span><text:span text:style-name="T51">日系（所）務會議修正通過。</text:span></text:p>
      <text:p text:style-name="P52"><text:span text:style-name="T53">106</text:span><text:span text:style-name="T54">年</text:span><text:span text:style-name="T55">1</text:span><text:span text:style-name="T56">月</text:span><text:span text:style-name="T57">18</text:span><text:span text:style-name="T58">日系（所）務會議修正通過。</text:span></text:p>
      <text:p text:style-name="P59"><text:span text:style-name="T60">106</text:span><text:span text:style-name="T61">年</text:span><text:span text:style-name="T62"><text:s/>9</text:span><text:span text:style-name="T63">月</text:span><text:span text:style-name="T64"><text:s/>27</text:span><text:span text:style-name="T65">日系（所）務會議修正通過。</text:span></text:p>
      <text:p text:style-name="P66"><text:span text:style-name="T67">一、</text:span><text:span text:style-name="T68"><text:s/></text:span><text:span text:style-name="T69">本獎助學金辦法依「國立彰化師範大學研究生獎助學金實施辦法」訂定之。</text:span></text:p>
      <text:p text:style-name="P70"><text:span text:style-name="T71">二、</text:span><text:span text:style-name="T72"><text:s/></text:span><text:span text:style-name="T73">本系（所）設置「國文學系暨台文所獎助學金審核委員會」，負責「國立彰師範大學國文學系暨台文所研究生獎助學金實施辦法」之訂定、修改及研究生獎助學金申請資格審查工作。</text:span></text:p>
      <text:p text:style-name="P74"><text:span text:style-name="T75">三、</text:span><text:span text:style-name="T76"><text:s/></text:span><text:span text:style-name="T77">本系（所）獎助學金審核委員會，由當年度本系（所）經費及活動委員會委員擔任。</text:span></text:p>
      <text:p text:style-name="P78"><text:span text:style-name="T79">四、</text:span><text:span text:style-name="T80"><text:s/></text:span><text:span text:style-name="T81">獎學金係鼓勵性質，發予學術研究表現優異者。助學金係補性質，助學金係補助性質，區分為學習助學金及勞僱型助學金二種。申領學習助學金者之學習活動內容需合於課程學習、論文研究或畢業條件，且無學習活動以外之勞務提供或工作事實者。其餘皆屬勞僱型助學金範疇。</text:span></text:p>
      <text:p text:style-name="P82"><text:span text:style-name="T83">五、</text:span><text:span text:style-name="T84"><text:s/></text:span><text:span text:style-name="T85">本系（所）獎助學金分配原則依學校分配總額內調配為</text:span><text:span text:style-name="T86">:</text:span></text:p>
      <text:p text:style-name="P87"><text:span text:style-name="T88">(</text:span><text:span text:style-name="T89">一</text:span><text:span text:style-name="T90">)<text:s/></text:span><text:span text:style-name="T91">獎學金：最高上限博士生每月</text:span><text:span text:style-name="T92">10000</text:span><text:span text:style-name="T93">元、碩士生每月</text:span><text:span text:style-name="T94">8000</text:span><text:span text:style-name="T95">元。</text:span></text:p>
      <text:p text:style-name="P96"><text:span text:style-name="T97">（二）、助學金：博士生</text:span><text:span text:style-name="T98">1</text:span><text:span text:style-name="T99">小時津貼</text:span><text:span text:style-name="T100">160</text:span><text:span text:style-name="T101">元，每月津貼最上限</text:span><text:span text:style-name="T102">8000</text:span><text:span text:style-name="T103">元整。</text:span></text:p>
      <text:p text:style-name="P104"><text:span text:style-name="T105">碩士生</text:span><text:span text:style-name="T106">1</text:span><text:span text:style-name="T107">小時津貼依基本工資，每月津貼最高上限</text:span><text:span text:style-name="T108">6000</text:span><text:span text:style-name="T109">元整。</text:span></text:p>
      <text:p text:style-name="P110"><text:span text:style-name="T111">六、</text:span><text:span text:style-name="T112"><text:s/></text:span><text:span text:style-name="T113">獎學金每學年以核發十二個月為原則；助學金應按實際履行服務學習或工讀之月份從實核發，新生自九月起，舊生自八月起，均核發至翌年七月底止，畢業生核發至畢業離校之月份。</text:span></text:p>
      <text:p text:style-name="P114"><text:span text:style-name="T115">七、</text:span><text:span text:style-name="T116"><text:s/></text:span><text:span text:style-name="T117">為提升本所競爭力及增進學生向心力，國文所碩一碩二研究生（不含已領有研究生獎學金，及具專職者【須提出證明】）每學期須至系辦生活服務學習至少</text:span><text:span text:style-name="T118">12</text:span><text:span text:style-name="T119">時，台文所碩一碩二研究生（不含已領有研究生獎學金，及具專職者【須提出證明】）每學期須至所辦生活服務學習至少</text:span><text:span text:style-name="T120">14</text:span><text:span text:style-name="T121">時，並列為畢業條件。</text:span></text:p>
      <text:p text:style-name="P122"><text:span text:style-name="T123">八、</text:span><text:span text:style-name="T124"><text:s/></text:span><text:span text:style-name="T125">本系（所）研究生有下列情形之一者，不得申請研究生獎助學金，一經查獲，得取消其申請獎助學金之資格，已申請者立即停止支付。</text:span></text:p>
      <text:p text:style-name="P126"><text:span text:style-name="T127">(</text:span><text:span text:style-name="T128">一</text:span><text:span text:style-name="T129">)<text:s/></text:span><text:span text:style-name="T130">留職留薪之在職生。</text:span></text:p>
      <text:p text:style-name="P131"><text:span text:style-name="T132">(</text:span><text:span text:style-name="T133">二</text:span><text:span text:style-name="T134">)<text:s/></text:span><text:span text:style-name="T135">兼職月薪超過基本工資者。</text:span></text:p>
      <text:p text:style-name="P136"><text:span text:style-name="T137">九、</text:span><text:span text:style-name="T138"><text:s/></text:span><text:span text:style-name="T139">領取獎助學金之研究生如有休、退學、服務不力，或違反校規記過以上處分等情事，限制其申請或停撥該生獎助學金。</text:span></text:p>
      <text:p text:style-name="P140"><text:span text:style-name="T141">十、</text:span><text:span text:style-name="T142"><text:s/></text:span><text:span text:style-name="T143">研究生獎助學金審核辦法經系（所）務會議通過，並依行政程序陳請校長核可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弘源</meta:initial-creator>
    <dc:creator>user</dc:creator>
    <meta:creation-date>2025-09-25T02:15:00Z</meta:creation-date>
    <dc:date>2025-09-25T02:15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