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華康正顏楷體W9" svg:font-family="華康正顏楷體W9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25in"/>
    </style:style>
    <style:style style:name="Table1" style:family="table" style:master-page-name="MP0">
      <style:table-properties style:width="6.625in" fo:margin-left="0.0194in" table:align="left"/>
    </style:style>
    <style:style style:name="TableRow3" style:family="table-row">
      <style:table-row-properties style:min-row-height="4.360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fo:font-size="30pt" style:font-size-asian="30pt" style:font-size-complex="30pt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8243in"/>
    </style:style>
    <style:style style:name="TableColumn25" style:family="table-column">
      <style:table-column-properties style:column-width="2.0729in"/>
    </style:style>
    <style:style style:name="TableColumn26" style:family="table-column">
      <style:table-column-properties style:column-width="1.1701in"/>
    </style:style>
    <style:style style:name="TableColumn27" style:family="table-column">
      <style:table-column-properties style:column-width="2.6187in"/>
    </style:style>
    <style:style style:name="Table23" style:family="table">
      <style:table-properties style:width="6.6861in" fo:margin-left="0in" table:align="left"/>
    </style:style>
    <style:style style:name="TableRow28" style:family="table-row">
      <style:table-row-properties style:min-row-height="0.527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華康正顏楷體W9" style:font-name-asian="華康正顏楷體W9" fo:letter-spacing="0.0138in" fo:font-size="15pt" style:font-size-asian="15pt" style:font-size-complex="1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華康正顏楷體W9" style:font-name-asian="華康正顏楷體W9" fo:letter-spacing="0.0138in" fo:font-size="15pt" style:font-size-asian="15pt" style:font-size-complex="1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華康正顏楷體W9" style:font-name-asian="華康正顏楷體W9" fo:letter-spacing="0.0138in" fo:font-size="15pt" style:font-size-asian="15pt" style:font-size-complex="1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華康正顏楷體W9" style:font-name-asian="華康正顏楷體W9" fo:letter-spacing="0.0138in" fo:font-size="15pt" style:font-size-asian="15pt" style:font-size-complex="15pt"/>
    </style:style>
    <style:style style:name="TableRow37" style:family="table-row">
      <style:table-row-properties style:min-row-height="0.70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708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708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min-row-height="0.708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70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708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708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708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 style:min-row-height="0.708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7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70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708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708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min-row-height="0.708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 style:min-row-height="0.708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 style:min-row-height="0.708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 style:min-row-height="0.708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 style:min-row-height="0.7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style:min-row-height="0.708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 style:min-row-height="0.708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國立彰化師範大學國文學系</text:span><text:span text:style-name="T7">博、碩士班</text:span></text:p>
            <text:p text:style-name="P8"/>
            <text:p text:style-name="P9"/>
            <text:p text:style-name="P10"/>
            <text:p text:style-name="P11"/>
            <text:p text:style-name="P12"/>
            <text:p text:style-name="P13">學<text:s/>術<text:s/>研<text:s/>討<text:s/>會<text:s/>出<text:s/>席<text:s/>證<text:s/>明</text:p>
            <text:p text:style-name="P14"><text:s text:c="29"/></text:p>
            <text:p text:style-name="P15"><text:span text:style-name="T16"><text:s text:c="35"/></text:span><text:span text:style-name="T17">姓名：</text:span><text:span text:style-name="T18"><text:s text:c="11"/></text:span></text:p>
            <text:p text:style-name="P19"><text:span text:style-name="T20"><text:s text:c="28"/></text:span><text:span text:style-name="T21">學號：</text:span><text:span text:style-name="T22"><text:s text:c="11"/></text:span></text:p>
          </table:table-cell>
        </table:table-row>
      </table:table>
      <text:p text:style-name="內文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次數</text:p>
            </table:table-cell>
            <table:table-cell table:style-name="TableCell31">
              <text:p text:style-name="P32">學術會議名稱</text:p>
            </table:table-cell>
            <table:table-cell table:style-name="TableCell33">
              <text:p text:style-name="P34">日期</text:p>
            </table:table-cell>
            <table:table-cell table:style-name="TableCell35">
              <text:p text:style-name="P36">主辦單位簽章</text:p>
            </table:table-cell>
          </table:table-row>
        </table:table-header-rows>
        <table:table-row table:style-name="TableRow37">
          <table:table-cell table:style-name="TableCell38">
            <text:p text:style-name="P39">一</text:p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P45">二</text:p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P51">三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P57">四</text:p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五</text:p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P69">六</text:p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P75">七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ext:soft-page-break/>
        <table:table-row table:style-name="TableRow79">
          <table:table-cell table:style-name="TableCell80">
            <text:p text:style-name="P81">八</text:p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P87">九</text:p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P93">十</text:p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P99">十一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十二</text:p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>十三</text:p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table-cell table:style-name="TableCell116">
            <text:p text:style-name="P117">十四</text:p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P123">十五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P129">十六</text:p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P135">十七</text:p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P141">十八</text:p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>
            <text:p text:style-name="P147">十九</text:p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P153">二十</text:p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華康正顏楷體W9" svg:font-family="華康正顏楷體W9" style:font-family-generic="script" style:font-pitch="fixed" svg:panose-1="3 0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國文學系博、碩士班</dc:title>
    <dc:description/>
    <dc:subject/>
    <meta:initial-creator>USER</meta:initial-creator>
    <dc:creator>admin</dc:creator>
    <meta:creation-date>2024-03-15T07:25:00Z</meta:creation-date>
    <dc:date>2024-03-15T07:25:00Z</dc:date>
    <meta:print-date>2005-08-12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7" meta:character-count="317" meta:row-count="2" meta:non-whitespace-character-count="271"/>
  </office:meta>
</office:document-meta>
</file>