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125%"/>
    </style:style>
    <style:style style:name="T3" style:parent-style-name="預設段落字型" style:family="text">
      <style:text-properties style:font-name="Arial" style:font-name-asian="標楷體" style:font-name-complex="Arial" style:font-size-complex="12pt"/>
    </style:style>
    <style:style style:name="T4" style:parent-style-name="預設段落字型" style:family="text">
      <style:text-properties style:font-name-complex="Arial" style:font-size-complex="12pt"/>
    </style:style>
    <style:style style:name="T5" style:parent-style-name="預設段落字型" style:family="text">
      <style:text-properties style:font-name-complex="Arial" style:font-size-complex="12pt"/>
    </style:style>
    <style:style style:name="T6" style:parent-style-name="預設段落字型" style:family="text">
      <style:text-properties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1.4097in" style:use-optimal-column-width="false"/>
    </style:style>
    <style:style style:name="TableColumn17" style:family="table-column">
      <style:table-column-properties style:column-width="0.5222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852in" style:use-optimal-column-width="false"/>
    </style:style>
    <style:style style:name="Table14" style:family="table">
      <style:table-properties style:width="6.0465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Arial" style:font-name-asian="標楷體" style:font-name-complex="Arial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Arial" style:font-name-asian="標楷體" style:font-name-complex="Arial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35" style:family="table-row">
      <style:table-row-properties style:min-row-height="0.4145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7" style:parent-style-name="內文" style:family="paragraph">
      <style:text-properties style:font-name="Arial" style:font-name-asian="標楷體" style:font-name-complex="Arial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4" style:family="table-row">
      <style:table-row-properties style:min-row-height="1.4166in" style:use-optimal-row-height="false" fo:keep-together="always"/>
    </style:style>
    <style:style style:name="P5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P5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5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6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6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62" style:parent-style-name="內文" style:family="paragraph">
      <style:text-properties style:font-name="Arial" style:font-name-asian="標楷體" style:font-name-complex="Arial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justify" fo:margin-left="0.125in">
        <style:tab-stops/>
      </style:paragraph-properties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justify" fo:margin-left="0.125in">
        <style:tab-stops/>
      </style:paragraph-properties>
      <style:text-properties style:font-name="Arial" style:font-name-asian="標楷體" style:font-name-complex="Arial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left="0.2055in" fo:text-indent="-0.2055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P76" style:parent-style-name="內文" style:family="paragraph">
      <style:paragraph-properties fo:widows="2" fo:orphans="2" fo:margin-left="0.1222in" fo:text-indent="-0.1222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P8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82" style:family="table-row">
      <style:table-row-properties style:min-row-height="0.9583in" style:use-optimal-row-height="false" fo:keep-together="always"/>
    </style:style>
    <style:style style:name="P8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8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87" style:parent-style-name="內文" style:family="paragraph">
      <style:text-properties style:font-name="Arial" style:font-name-asian="標楷體" style:font-name-complex="Arial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94" style:family="table-row">
      <style:table-row-properties style:min-row-height="0.75in" style:use-optimal-row-height="false" fo:keep-together="always"/>
    </style:style>
    <style:style style:name="P9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9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99" style:parent-style-name="內文" style:family="paragraph">
      <style:text-properties style:font-name="Arial" style:font-name-asian="標楷體" style:font-name-complex="Arial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0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104" style:family="table-row">
      <style:table-row-properties style:min-row-height="0.6944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08" style:parent-style-name="內文" style:family="paragraph">
      <style:text-properties style:font-name="Arial" style:font-name-asian="標楷體" style:font-name-complex="Arial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1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112" style:family="table-row">
      <style:table-row-properties style:min-row-height="0.952in" style:use-optimal-row-height="false" fo:keep-together="always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Arial" style:font-name-asian="標楷體" style:font-name-complex="Arial"/>
    </style:style>
    <style:style style:name="TableRow120" style:family="table-row">
      <style:table-row-properties style:min-row-height="1.2736in" style:use-optimal-row-height="false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asian="標楷體" style:font-name-complex="Arial"/>
    </style:style>
    <style:style style:name="P128" style:parent-style-name="內文" style:family="paragraph">
      <style:paragraph-properties fo:text-align="justify" fo:text-indent="0.1111in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31" style:parent-style-name="內文" style:family="paragraph">
      <style:paragraph-properties fo:text-align="justify" fo:text-indent="0.1111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justify" fo:text-indent="0.1111in"/>
      <style:text-properties style:font-name="Arial" style:font-name-asian="標楷體" style:font-name-complex="Arial" fo:font-weight="bold" style:font-weight-asian="bold" fo:font-size="16pt" style:font-size-asian="16pt"/>
    </style:style>
    <style:style style:name="P13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6pt" style:font-size-asian="16pt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37" style:parent-style-name="內文" style:family="paragraph">
      <style:paragraph-properties fo:text-align="justify" fo:text-indent="0.1111in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【</text:span><text:span text:style-name="T4">表</text:span><text:span text:style-name="T5">G</text:span><text:span text:style-name="T6">】</text:span><text:span text:style-name="T7">國</text:span><text:span text:style-name="T8">立彰化師範大學國文學系</text:span><text:span text:style-name="T9"><text:s/></text:span><text:span text:style-name="T10">博士</text:span><text:span text:style-name="T11"><text:s/></text:span><text:span text:style-name="T12">學位考試論文</text:span><text:span text:style-name="T13">總評分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研究生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<text:s text:c="6"/>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論文題目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評</text:p>
            <text:p text:style-name="P38"/>
            <text:p text:style-name="P39"/>
            <text:p text:style-name="P40">分</text:p>
            <text:p text:style-name="P41"/>
            <text:p text:style-name="P42"/>
            <text:p text:style-name="P43">標</text:p>
            <text:p text:style-name="P44"/>
            <text:p text:style-name="P45"/>
            <text:p text:style-name="P46">準</text:p>
            <text:p text:style-name="P47"/>
          </table:table-cell>
          <table:table-cell table:style-name="TableCell48" table:number-columns-spanned="2">
            <text:p text:style-name="P49">審查項目</text:p>
          </table:table-cell>
          <table:covered-table-cell/>
          <table:table-cell table:style-name="TableCell50">
            <text:p text:style-name="P51">審查細目</text:p>
          </table:table-cell>
          <table:table-cell table:style-name="TableCell52">
            <text:p text:style-name="P53">評分參考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一、文字與結構</text:p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table-cell table:style-name="TableCell63">
            <text:p text:style-name="P64">1.文字方面：</text:p>
            <text:p text:style-name="P65">（1）辭句通暢</text:p>
            <text:p text:style-name="P66">（2）敘述明確</text:p>
            <text:p text:style-name="P67">2.（1）體系井然</text:p>
            <text:p text:style-name="P68"><text:s text:c="2"/>（2）組織符合格式</text:p>
            <text:p text:style-name="P69"/>
          </table:table-cell>
          <table:table-cell table:style-name="TableCell70" table:number-rows-spanned="4">
            <text:p text:style-name="P71"><text:span text:style-name="T72">1.</text:span><text:span text:style-name="T73">請卓參左列項目評分，</text:span><text:span text:style-name="T74"><text:s/>100</text:span><text:span text:style-name="T75">分為滿分</text:span></text:p>
            <text:p text:style-name="P76"><text:span text:style-name="T77">2.</text:span><text:span text:style-name="T78">依規定，論文考試成績</text:span><text:span text:style-name="T79">70</text:span><text:span text:style-name="T80">分為及格</text:span></text:p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二、研究方法與資料來源</text:p>
            <text:p text:style-name="P86"/>
            <text:p text:style-name="P87"/>
          </table:table-cell>
          <table:covered-table-cell/>
          <table:table-cell table:style-name="TableCell88">
            <text:p text:style-name="P89">1.研究方法妥善</text:p>
            <text:p text:style-name="P90">2.研究步驟適當</text:p>
            <text:p text:style-name="P91">3.參考資料確實</text:p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三、內容及觀點</text:p>
            <text:p text:style-name="P98"/>
            <text:p text:style-name="P99"/>
          </table:table-cell>
          <table:covered-table-cell/>
          <table:table-cell table:style-name="TableCell100">
            <text:p text:style-name="P101">1.內容完備</text:p>
            <text:p text:style-name="P102">2.觀點正確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四、心得、創見、發明及貢獻</text:p>
            <text:p text:style-name="P108"/>
          </table:table-cell>
          <table:covered-table-cell/>
          <table:table-cell table:style-name="TableCell109">
            <text:p text:style-name="P110">見解獨到，或有助於國文相關問題之解決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總平均</text:p>
          </table:table-cell>
          <table:table-cell table:style-name="TableCell115" table:number-columns-spanned="3">
            <text:p text:style-name="P116">（請用國字大寫字體）</text:p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評</text:p>
            <text:p text:style-name="P123"/>
            <text:p text:style-name="P124"/>
            <text:p text:style-name="P125">語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P128"><text:span text:style-name="T129">論文口試委員會主席</text:span><text:span text:style-name="T130">：</text:span></text:p>
      <text:p text:style-name="P131"/>
      <text:p text:style-name="P132">全體口試委員請簽名：</text:p>
      <text:p text:style-name="P133"/>
      <text:p text:style-name="P134"/>
      <text:p text:style-name="P135"><text:span text:style-name="T136"><draw:connector draw:type="line" svg:x1="0.25417in" svg:y1="0.07208in" svg:x2="6.36806in" svg:y2="0.07208in" draw:z-index="251652096" draw:id="id0" draw:style-name="a0" draw:name="Line 10" text:anchor-type="paragraph"><svg:title/><svg:desc/></draw:connector></text:span></text:p>
      <text:p text:style-name="P137"><text:span text:style-name="T138">考試時間：</text:span><text:span text:style-name="T139"><text:s text:c="16"/></text:span><text:span text:style-name="T140">年</text:span><text:span text:style-name="T141"><text:s text:c="20"/></text:span><text:span text:style-name="T142">月</text:span><text:span text:style-name="T143"><text:s text:c="20"/></text:span><text:span text:style-name="T144">日</text:span><text:bookmark-start text:name="_【表H】"/><text:bookmark-end text:name="_【表H】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text-align="center" fo:margin-top="0.1666in"/>
      <style:text-properties style:font-name-asian="標楷體" fo:font-size="19pt" style:font-size-asian="19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6pt" style:font-size-asian="16pt" style:font-size-complex="16pt"/>
    </style:style>
    <style:style style:name="WW_CharLFO2LVL1" style:family="text">
      <style:text-properties style:font-name="Arial" style:font-name-asian="微軟正黑體" style:font-name-complex="Arial" fo:font-size="16pt" style:font-size-asian="16pt" style:font-size-complex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✎彰化師大國文學系國文研究所博士班學位流程✐</dc:title>
    <meta:initial-creator>Smart</meta:initial-creator>
    <dc:creator>admin</dc:creator>
    <meta:creation-date>2023-08-24T03:33:00Z</meta:creation-date>
    <dc:date>2023-08-24T03:33:00Z</dc:date>
    <meta:print-date>2017-11-28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