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6583in" text:min-label-width="0.1666in" text:list-level-position-and-space-mode="label-alignment">
          <style:list-level-label-alignment text:label-followed-by="listtab" fo:margin-left="2.825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style:line-height-at-least="0in"/>
      <style:text-properties style:font-name-complex="Arial" fo:font-size="12pt" style:font-size-asian="12pt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22pt" style:font-size-asian="22pt"/>
    </style:style>
    <style:style style:name="P3" style:parent-style-name="內文" style:family="paragraph">
      <style:paragraph-properties fo:text-align="center" style:line-height-at-least="0in" fo:margin-left="0in" fo:text-indent="0in">
        <style:tab-stops>
          <style:tab-stop style:type="left" style:position="0.1666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/>
    </style:style>
    <style:style style:name="P4" style:parent-style-name="內文" style:family="paragraph">
      <style:paragraph-properties fo:text-align="center" style:line-height-at-least="0in" fo:margin-left="0in" fo:text-indent="0in">
        <style:tab-stops>
          <style:tab-stop style:type="left" style:position="0.1666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size-complex="12pt"/>
    </style:style>
    <style:style style:name="TableColumn9" style:family="table-column">
      <style:table-column-properties style:column-width="1.3347in" style:use-optimal-column-width="false"/>
    </style:style>
    <style:style style:name="TableColumn10" style:family="table-column">
      <style:table-column-properties style:column-width="4.2715in" style:use-optimal-column-width="false"/>
    </style:style>
    <style:style style:name="Table8" style:family="table">
      <style:table-properties style:width="5.6062in" fo:margin-left="0in" table:align="center"/>
    </style:style>
    <style:style style:name="TableRow11" style:family="table-row">
      <style:table-row-properties style:row-height="0.5909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Row16" style:family="table-row">
      <style:table-row-properties style:row-height="0.5909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Row21" style:family="table-row">
      <style:table-row-properties style:row-height="0.5909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Row26" style:family="table-row">
      <style:table-row-properties style:min-row-height="1.1875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Row32" style:family="table-row">
      <style:table-row-properties style:min-row-height="1.7256in" style:use-optimal-row-height="false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Row37" style:family="table-row">
      <style:table-row-properties style:min-row-height="1.6868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  <style:style style:name="TableRow44" style:family="table-row">
      <style:table-row-properties style:min-row-height="0.7777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1">【表H】</text:h>
      <text:p text:style-name="P2">國立彰化師範大學<text:s/>國文學系</text:p>
      <text:list text:style-name="LFO1" text:continue-numbering="true">
        <text:list-item>
          <text:p text:style-name="P3">碩士</text:p>
        </text:list-item>
        <text:list-item>
          <text:p text:style-name="P4">博士</text:p>
        </text:list-item>
      </text:list>
      <text:p text:style-name="P5"><text:span text:style-name="T6">學位考試論文評分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<text:s text:c="5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<text:s text:c="3"/>文</text:p>
            <text:p text:style-name="P29">分<text:s text:c="3"/>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評為特優或不及格者，須註明理由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審查</text:p>
            <text:p text:style-name="P40">口試委員</text:p>
            <text:p text:style-name="P41">（請簽名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日<text:s text:c="3"/>期</text:p>
          </table:table-cell>
          <table:table-cell table:style-name="TableCell47"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6583in" text:min-label-width="0.1666in" text:list-level-position-and-space-mode="label-alignment">
          <style:list-level-label-alignment text:label-followed-by="listtab" fo:margin-left="2.825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9-07T02:49:00Z</meta:creation-date>
    <dc:date>2023-09-07T02:4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