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2in" fo:text-indent="-0.917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margin-left="0.3354in" fo:text-indent="-0.45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9" style:family="table">
      <style:table-properties style:width="6.7416in" fo:margin-left="0in" table:align="center"/>
    </style:style>
    <style:style style:name="TableRow17" style:family="table-row">
      <style:table-row-properties style:min-row-height="0.545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9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4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5625in" style:use-optimal-row-height="false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291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84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1274in" svg:y="-0.59191in" svg:width="1.16667in" svg:height="1.53542in" style:rel-width="scale" style:rel-height="scale"><draw:text-box><text:p text:style-name="P3">【表A-1】</text:p></draw:text-box><svg:title/><svg:desc/></draw:frame></text:span><text:span text:style-name="T4">　</text:span><text:span text:style-name="T5">國立彰化師範大學</text:span><text:span text:style-name="T6"><text:s text:c="2"/></text:span><text:span text:style-name="T7">國文學系</text:span></text:p>
      <text:p text:style-name="P8">碩士班更換論文指導教授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</text:span><text:span text:style-name="T21">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學</text:span><text:span text:style-name="T27">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<text:span text:style-name="T34">年 月 日</text:span></text:p>
          </table:table-cell>
        </table:table-row>
        <table:table-row table:style-name="TableRow35">
          <table:table-cell table:style-name="TableCell36" table:number-columns-spanned="2">
            <text:p text:style-name="P37">更換論文</text:p>
            <text:p text:style-name="P38">指導教授</text:p>
            <text:p text:style-name="P39">原因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文題目</text:p>
          </table:table-cell>
          <table:table-cell table:style-name="TableCell45">
            <text:p text:style-name="P46">原定</text:p>
            <text:p text:style-name="P47">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更改後題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指導教授</text:p>
          </table:table-cell>
          <table:table-cell table:style-name="TableCell59">
            <text:p text:style-name="P60">原任</text:p>
          </table:table-cell>
          <table:table-cell table:style-name="TableCell61" table:number-columns-spanned="5">
            <text:p text:style-name="P62">(簽章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新任</text:p>
          </table:table-cell>
          <table:table-cell table:style-name="TableCell67" table:number-columns-spanned="5">
            <text:p text:style-name="P68">(簽章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所</text:span><text:span text:style-name="T73">長</text:span></text:p>
          </table:table-cell>
          <table:covered-table-cell/>
          <table:table-cell table:style-name="TableCell74" table:number-columns-spanned="5">
            <text:p text:style-name="P75">(簽章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附</text:span><text:span text:style-name="T80">註</text:span></text:p>
          </table:table-cell>
          <table:covered-table-cell/>
          <table:table-cell table:style-name="TableCell81" table:number-columns-spanned="5">
            <text:list text:style-name="LFO1" text:continue-numbering="true">
              <text:list-item>
                <text:p text:style-name="P82">研究生更換論文指導教授時須填具本表。</text:p>
              </text:list-item>
              <text:list-item>
                <text:p text:style-name="P83">本申請表經原(新)指導教授、所長簽准後，存所辦公室備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511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6T08:13:00Z</meta:creation-date>
    <dc:date>2024-12-16T08:1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