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華康行楷體W5" svg:font-family="華康行楷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3347in" fo:margin-right="-0.5986in" style:page-number="1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108%" fo:margin-left="-0.3333in">
        <style:tab-stops/>
      </style:paragraph-properties>
      <style:text-properties style:font-name="標楷體" style:font-name-asian="標楷體" style:font-name-complex="標楷體" fo:font-size="11pt" style:font-size-asian="11pt" style:font-size-complex="14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margin-left="0.4909in" fo:text-indent="-0.2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內文" style:family="paragraph">
      <style:paragraph-properties fo:margin-left="0.4909in" fo:text-indent="-0.2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內文" style:family="paragraph">
      <style:paragraph-properties fo:margin-left="0.4909in" fo:text-indent="-0.2944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margin-top="0.05in" fo:line-height="0.1666in" fo:margin-left="0.4916in" fo:text-indent="-0.491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line-height="117%"/>
    </style:style>
    <style:style style:name="T16" style:parent-style-name="預設段落字型" style:family="text">
      <style:text-properties style:font-name="華康中圓體" style:font-name-asian="華康中圓體" style:font-name-complex="華康中圓體" fo:font-weight="bold" style:font-weight-asian="bold" fo:color="#000000"/>
    </style:style>
    <style:style style:name="T17" style:parent-style-name="預設段落字型" style:family="text">
      <style:text-properties style:font-name="華康行楷體W5" style:font-name-asian="華康行楷體W5" style:font-name-complex="華康行楷體W5" fo:font-weight="bold" style:font-weight-asian="bold" fo:color="#000000"/>
    </style:style>
    <style:style style:name="T18" style:parent-style-name="預設段落字型" style:family="text">
      <style:text-properties style:font-name="華康行楷體W5" style:font-name-asian="華康行楷體W5" style:font-name-complex="華康行楷體W5" fo:font-weight="bold" style:font-weight-asian="bold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0.4395in" style:use-optimal-column-width="false"/>
    </style:style>
    <style:style style:name="TableColumn22" style:family="table-column">
      <style:table-column-properties style:column-width="1.4805in" style:use-optimal-column-width="false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0.034in" style:use-optimal-column-width="false"/>
    </style:style>
    <style:style style:name="TableColumn25" style:family="table-column">
      <style:table-column-properties style:column-width="1.2729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2.175in" style:use-optimal-column-width="false"/>
    </style:style>
    <style:style style:name="Table19" style:family="table">
      <style:table-properties style:width="7.3in" fo:margin-left="0in" table:align="center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-0.000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-0.000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-0.000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-0.000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-0.0006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197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25%" fo:margin-left="-0.33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25%" fo:margin-left="-0.333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25%" fo:margin-left="-0.3333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25%" fo:margin-left="-0.3333in" fo:margin-right="0.0784in">
        <style:tab-stops/>
      </style:paragraph-properties>
    </style:style>
    <style:style style:name="TableRow51" style:family="table-row">
      <style:table-row-properties style:min-row-height="0.32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66%" fo:margin-left="-0.3333in" fo:margin-right="0.0833in">
        <style:tab-stops/>
      </style:paragraph-properties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66%" fo:margin-left="-0.3333in">
        <style:tab-stops/>
      </style:paragraph-properties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66%" fo:margin-left="-0.3333in" fo:margin-right="0.0784in">
        <style:tab-stops/>
      </style:paragraph-properties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66%" fo:margin-left="-0.3333in" fo:margin-right="0.0833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66%" fo:margin-left="-0.3333in">
        <style:tab-stops/>
      </style:paragraph-properties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66%" fo:margin-left="-0.3333in" fo:margin-right="0.0784in">
        <style:tab-stops/>
      </style:paragraph-properties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66%" fo:margin-left="-0.3333in" fo:margin-right="0.0833in">
        <style:tab-stops/>
      </style:paragraph-properties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66%" fo:margin-left="-0.3333in">
        <style:tab-stops/>
      </style:paragraph-properties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66%" fo:margin-left="-0.3333in" fo:margin-right="0.0784in">
        <style:tab-stops/>
      </style:paragraph-properties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66%" fo:margin-left="-0.3333in" fo:margin-right="0.0833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66%" fo:margin-left="-0.3333in">
        <style:tab-stops/>
      </style:paragraph-properties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66%" fo:margin-left="-0.3333in" fo:margin-right="0.0784in">
        <style:tab-stops/>
      </style:paragraph-properties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66%" fo:margin-left="-0.3333in" fo:margin-right="0.0833in">
        <style:tab-stops/>
      </style:paragraph-properties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66%" fo:margin-left="-0.3333in">
        <style:tab-stops/>
      </style:paragraph-properties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66%" fo:margin-left="-0.3333in" fo:margin-right="0.0784in">
        <style:tab-stops/>
      </style:paragraph-properties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華康中圓體" style:font-name-asian="華康中圓體" style:font-name-complex="華康中圓體" fo:font-weight="bold" style:font-weight-asian="bold" fo:color="#000000"/>
    </style:style>
    <style:style style:name="TableCell10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Cell10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Cell11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華康中圓體" style:font-name-asian="華康中圓體" style:font-name-complex="華康中圓體" fo:font-weight="bold" style:font-weight-asian="bold" fo:color="#000000"/>
    </style:style>
    <style:style style:name="TableCell11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Cell12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Cell12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華康中圓體" style:font-name-asian="華康中圓體" style:font-name-complex="華康中圓體" fo:font-weight="bold" style:font-weight-asian="bold" fo:color="#000000"/>
    </style:style>
    <style:style style:name="TableCell12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Cell13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Cell13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25%" fo:margin-left="-0.3333in">
        <style:tab-stops/>
      </style:paragraph-properties>
    </style:style>
    <style:style style:name="TableRow135" style:family="table-row">
      <style:table-row-properties style:min-row-height="1.13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-0.3333in" fo:margin-right="0.05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-0.3333in" fo:margin-right="0.05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-0.3333in" fo:margin-right="0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45" style:family="table-row">
      <style:table-row-properties style:min-row-height="0.6805in" style:use-optimal-row-height="false"/>
    </style:style>
    <style:style style:name="TableCell14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25%" fo:margin-left="-0.0069in" fo:text-indent="0.0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華康中圓體" style:font-name-asian="華康中圓體" style:font-name-complex="華康中圓體" fo:font-weight="bold" style:font-weight-asian="bold" fo:color="#000000"/>
    </style:style>
    <style:style style:name="TableCell15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25%" fo:margin-left="-0.0069in" fo:text-indent="0.0048in">
        <style:tab-stops/>
      </style:paragraph-properties>
    </style:style>
    <style:style style:name="TableCell15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25%" fo:margin-left="-0.0069in" fo:text-indent="0.0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華康中圓體" style:font-name-asian="華康中圓體" style:font-name-complex="華康中圓體" fo:font-weight="bold" style:font-weight-asian="bold" fo:color="#000000"/>
    </style:style>
    <style:style style:name="TableCell156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25%" fo:margin-left="-0.0069in" fo:text-indent="0.0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84808307"/>國立彰化師範大學國文學系研究生外所選課申請單 (A4)</text:p>
      <text:p text:style-name="P2">108.2.15修訂</text:p>
      <text:p text:style-name="P3"/>
      <text:p text:style-name="P4">填表說明：</text:p>
      <text:p text:style-name="內文"><text:span text:style-name="T5">１．</text:span><text:span text:style-name="T6">開學第一週起，本系研究所學生開始申請外所選課(不符說明要件者，一律退件)。</text:span></text:p>
      <text:p text:style-name="P7">２．本單適用條件</text:p>
      <text:p text:style-name="P8">(1)依入學畢業條件辦理，本所二年級(含)以上之研究生經指導教授同意後，可選修外校(所)課程，至多6學分且可採計為畢業學分。</text:p>
      <text:p text:style-name="P9">(2)請勾選本單須跨所選課之理由，否則不予作業。</text:p>
      <text:p text:style-name="P10">(3)本單僅作為系內採計為畢業學分認證之用，學生須自行完成校內或跨校選課作業，並請自行上網查詢選課結果。</text:p>
      <text:p text:style-name="內文"><text:span text:style-name="T11">３．申請時間：</text:span><text:span text:style-name="T12">於本校當學期加退選時間辦理，逾期不予受理。</text:span></text:p>
      <text:p text:style-name="P13">４．師長簽章欄為（A）（B）（C）（D），請於完成後送至（E）系辦公室，影本由系辦公室送註冊組留存。</text:p>
      <text:p text:style-name="P14"/>
      <text:p text:style-name="P15"><text:span text:style-name="T16">(</text:span><text:span text:style-name="T17">請詳閱填表說明後填寫)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bookmark-start text:name="_Hlk184808322"/><text:bookmark-end text:name="_Hlk184808307"/>學號： <text:s text:c="12"/>姓名：　　　　<text:s/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※連絡電話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班級名稱： <text:s text:c="3"/>年級 <text:s text:c="6"/>班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※申請日期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加 <text:s text:c="4"/>選 <text:s text:c="5"/>科 <text:s text:c="4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1</text:p>
          </table:table-cell>
          <table:covered-table-cell/>
          <table:table-cell table:style-name="TableCell47" table:number-columns-spanned="4">
            <text:p text:style-name="P48">2</text:p>
          </table:table-cell>
          <table:covered-table-cell/>
          <table:covered-table-cell/>
          <table:covered-table-cell/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<text:span text:style-name="T54">開課流水碼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科目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分數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開課學系所</text:p>
            <text:p text:style-name="P82">年級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修別</text:p>
            <text:p text:style-name="P92"><text:span text:style-name="T93">(必選修)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授課教師</text:p>
            <text:p text:style-name="P103"><text:span text:style-name="T104">簽章</text:span><text:span text:style-name="T105">（A）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教授</text:p>
            <text:p text:style-name="P115"><text:span text:style-name="T116">簽章</text:span><text:span text:style-name="T117">（B）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開課學系所主任簽章</text:span><text:span text:style-name="T128">（C）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敘明須跨系所選課之理由</text:p>
            <text:p text:style-name="P138">※未敘明者不予受理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學生所屬系所主管簽章</text:span><text:span text:style-name="T149">（D）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系辦公室</text:span><text:span text:style-name="T155">（E）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<text:bookmark-end text:name="_Hlk1848083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華康行楷體W5" svg:font-family="華康行楷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3611in" fo:text-indent="-0.3611in">
        <style:tab-stops/>
      </style:paragraph-properties>
      <style:text-properties style:font-name="標楷體" style:font-name-asian="標楷體" fo:letter-spacing="-0.0069in" style:letter-kerning="tru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letter-spacing="-0.0069in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letter-spacing="-0.0138in" style:text-position="71.4% 100%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letter-spacing="-0.0138in" style:text-position="71.4% 100%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書目" style:display-name="書目" style:family="paragraph">
      <style:paragraph-properties fo:margin-top="0.0416in" fo:margin-bottom="0.0416in" fo:line-height="0.2083in" fo:margin-left="0.5555in" fo:text-indent="-0.5555in">
        <style:tab-stops/>
      </style:paragraph-properties>
      <style:text-properties style:font-name-asian="新細明體"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style:snap-to-layout-grid="false" fo:text-align="justify" fo:margin-top="0.25in" fo:margin-bottom="0.0833in" style:line-height-at-least="0.3333in"/>
      <style:text-properties style:font-name-asian="華康粗黑體" style:font-weight-complex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區塊文字" style:display-name="區塊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0.5pt" style:font-size-asian="10.5pt" style:font-size-complex="10.5pt" fo:hyphenate="false"/>
    </style:style>
    <style:style style:name="無間距" style:display-name="無間距" style:family="paragraph">
      <style:text-properties style:font-name-asian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_label3" style:display-name="e_label3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fo:font-size="10pt" style:font-size-asian="10pt" style:font-size-complex="10pt"/>
    </style:style>
    <style:style style:name="WW_CharLFO3LVL1" style:family="text">
      <style:text-properties style:font-name="Arial" style:font-name-complex="Arial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11T07:11:00Z</meta:creation-date>
    <dc:date>2024-12-11T07:11:00Z</dc:date>
    <meta:template xlink:href="Normal" xlink:type="simple"/>
    <meta:editing-cycles>2</meta:editing-cycles>
    <meta:editing-duration>PT60S</meta:editing-duration>
    <meta:document-statistic meta:page-count="1" meta:paragraph-count="95" meta:word-count="282" meta:character-count="479" meta:row-count="97" meta:non-whitespace-character-count="292"/>
  </office:meta>
</office:document-meta>
</file>